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end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32" style:parent-style-name="Fonteparág.padrão" style:family="text">
      <style:text-properties style:font-name-complex="Arial" fo:font-size="14pt" style:font-size-asian="14pt" style:font-size-complex="14pt"/>
    </style:style>
    <style:style style:name="T33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36" style:parent-style-name="Fonteparág.padrão" style:family="text">
      <style:text-properties style:font-name-complex="Arial" fo:font-size="14pt" style:font-size-asian="14pt" style:font-size-complex="14pt"/>
    </style:style>
    <style:style style:name="T37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38" style:parent-style-name="Fonteparág.padrão" style:family="text">
      <style:text-properties style:font-name-complex="Arial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41" style:parent-style-name="Fonteparág.padrão" style:family="text">
      <style:text-properties style:font-name-complex="Arial" fo:font-size="14pt" style:font-size-asian="14pt" style:font-size-complex="14pt"/>
    </style:style>
    <style:style style:name="T42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43" style:parent-style-name="Fonteparág.padrão" style:family="text">
      <style:text-properties style:font-name-complex="Arial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-complex="Arial" fo:font-size="14pt" style:font-size-asian="14pt" style:font-size-complex="14pt"/>
    </style:style>
    <style:style style:name="T46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47" style:parent-style-name="Fonteparág.padrão" style:family="text">
      <style:text-properties style:font-name-complex="Arial" fo:font-size="14pt" style:font-size-asian="14pt" style:font-size-complex="14pt"/>
    </style:style>
    <style:style style:name="T48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/>
    </style:style>
    <style:style style:name="T54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55" style:parent-style-name="Fonteparág.padrão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><text:span text:style-name="T20"><text:s text:c="2"/></text:span><text:span text:style-name="T21"><text:s/>Moção de Pesar Nº<text:s/></text:span><text:span text:style-name="T22">57</text:span><text:span text:style-name="T23">/2024</text:span></text:p>
      <text:p text:style-name="P24"/>
      <text:p text:style-name="P25"/>
      <text:p text:style-name="P26"/>
      <text:p text:style-name="P27">Senhor Presidente:</text:p>
      <text:p text:style-name="P28"/>
      <text:p text:style-name="P29"/>
      <text:p text:style-name="P30"><text:span text:style-name="T31"><text:s text:c="14"/></text:span><text:span text:style-name="T32">O vereador que esta subscreve não pretende propor, simplesmente, à Mesa Diretora, como manda a praxe e a boa tradição parlamentar, que encaminhe nos termos regimentais, MOÇÃO DE PESAR pelo falecimento no dia 11/07/2024 da senhora<text:s/></text:span><text:span text:style-name="T33">MARIA APARECIDA MENDES DA SILVA.</text:span></text:p>
      <text:p text:style-name="P34"><text:span text:style-name="T35"><text:s text:c="14"/></text:span><text:span text:style-name="T36">Este Vereador deseja que a Mesa Diretora, nos termos regimentais, também encampe esta<text:s/></text:span><text:span text:style-name="T37">MOÇÃO,<text:s/></text:span><text:span text:style-name="T38">transformando-a em um documento capaz de expressar, de maneira consensual, todo o carinho dos membros desta Câmara por essa pessoa que trilhou em todas as atividades exercidas, o caminho da honra.</text:span></text:p>
      <text:p text:style-name="P39"><text:span text:style-name="T40"><text:s text:c="11"/></text:span><text:span text:style-name="T41">É com profundo sentimento que apresentamos essa<text:s/></text:span><text:span text:style-name="T42">MOÇÃO DE PESAR</text:span><text:span text:style-name="T43"><text:s/>aquiescendo o clamor da irreparável perda de tão importante cidadão.</text:span></text:p>
      <text:p text:style-name="P44"><text:span text:style-name="T45"><text:s text:c="13"/>Que da decisão desta Casa, seja dado conhecimento aos seus familiares que haverão de dar plena continuidade ao projeto de engrandecimento da senhora<text:s/></text:span><text:span text:style-name="T46">MARIA</text:span><text:span text:style-name="T47"><text:s/></text:span><text:span text:style-name="T48">APARECIDA MENDES DA SILVA.</text:span></text:p>
      <text:p text:style-name="P49"><text:bookmark-start text:name="_Hlk88665137"/></text:p>
      <text:p text:style-name="P50"/>
      <text:p text:style-name="P51"><text:s text:c="9"/></text:p>
      <text:p text:style-name="P52"/>
      <text:p text:style-name="P53"><text:span text:style-name="T54">PLENÁRIO “VEREADOR DANIEL DAS NEVES”,<text:s/></text:span><text:span text:style-name="T55">12 de Julho de 2024.</text:span></text:p>
      <text:p text:style-name="P56"/>
      <text:p text:style-name="P57"/>
      <text:p text:style-name="P58"/>
      <text:p text:style-name="P59"/>
      <text:p text:style-name="P60"/>
      <text:p text:style-name="P61">XAVIER RUFINO DE OLIVEIRA</text:p>
      <text:p text:style-name="P62">Vereador</text:p>
      <text:p text:style-name="P63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7-22T12:20:00Z</meta:creation-date>
    <dc:date>2024-07-22T12:20:00Z</dc:date>
    <meta:template xlink:href="Normal" xlink:type="simple"/>
    <meta:editing-cycles>14</meta:editing-cycles>
    <meta:editing-duration>PT2760S</meta:editing-duration>
    <meta:document-statistic meta:page-count="1" meta:paragraph-count="2" meta:word-count="169" meta:character-count="1085" meta:row-count="7" meta:non-whitespace-character-count="918"/>
  </office:meta>
</office:document-meta>
</file>