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<text:span text:style-name="T20"><text:s text:c="2"/></text:span><text:span text:style-name="T21"><text:s/>Moção de Pesar Nº<text:s/></text:span><text:span text:style-name="T22">56</text:span><text:span text:style-name="T23">/2024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 MOÇÃO DE PESAR pelo falecimento no dia 10/07/2024 do senhor<text:s/></text:span><text:span text:style-name="T33">ORIOVALDO DOMINGUES.</text:span></text:p>
      <text:p text:style-name="P34"><text:span text:style-name="T35"><text:s text:c="14"/></text:span><text:span text:style-name="T36">Este Vereador deseja que a Mesa Diretora, nos termos regimentais, também encampe esta<text:s/></text:span><text:span text:style-name="T37">MOÇÃO,<text:s/></text:span><text:span text:style-name="T38">transformando-a em um documento capaz de expressar, de maneira consensual, todo o carinho dos membros desta Câmara por essa pessoa que trilhou em todas as atividades exercidas, o caminho da honra.</text:span></text:p>
      <text:p text:style-name="P39"><text:span text:style-name="T40"><text:s text:c="11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o.</text:span></text:p>
      <text:p text:style-name="P44"><text:span text:style-name="T45"><text:s text:c="13"/>Que da decisão desta Casa, seja dado conhecimento aos seus familiares que haverão de dar plena continuidade ao projeto de engrandecimento do senhor <text:s/></text:span><text:span text:style-name="T46"><text:s/>ORIOVALDO DOMINGUES.</text:span></text:p>
      <text:p text:style-name="P47"><text:bookmark-start text:name="_Hlk88665137"/></text:p>
      <text:p text:style-name="P48"/>
      <text:p text:style-name="P49"><text:s text:c="9"/></text:p>
      <text:p text:style-name="P50"/>
      <text:p text:style-name="P51"><text:span text:style-name="T52">PLENÁRIO “VEREADOR DANIEL DAS NEVES”,<text:s/></text:span><text:span text:style-name="T53">12 de Julho de 2024.</text:span></text:p>
      <text:p text:style-name="P54"/>
      <text:p text:style-name="P55"/>
      <text:p text:style-name="P56"/>
      <text:p text:style-name="P57"/>
      <text:p text:style-name="P58"/>
      <text:p text:style-name="P59">XAVIER RUFINO DE OLIVEIRA</text:p>
      <text:p text:style-name="P60">Vereador</text:p>
      <text:p text:style-name="P61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7-22T12:17:00Z</meta:creation-date>
    <dc:date>2024-07-22T12:18:00Z</dc:date>
    <meta:template xlink:href="Normal" xlink:type="simple"/>
    <meta:editing-cycles>13</meta:editing-cycles>
    <meta:editing-duration>PT2760S</meta:editing-duration>
    <meta:document-statistic meta:page-count="1" meta:paragraph-count="2" meta:word-count="166" meta:character-count="1061" meta:row-count="7" meta:non-whitespace-character-count="897"/>
  </office:meta>
</office:document-meta>
</file>