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471/2024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o serviço de Patrolamento na Rua Projetada B, Agrochá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que munícipes procuraram esse vereador, solicitando o patrolamento no endereço mencionado acima, na qual a Rua se encontra totalmente esburacada e de difícil acesso, prejudicando a mobilidade e segurança dos moradores.</text:p>
      <text:p text:style-name="P29"><text:tab/><text:tab/><text:tab/></text:p>
      <text:p text:style-name="P30"/>
      <text:p text:style-name="P31">Plenário “Vereador Daniel das Neves”,04 de julho 2024</text:p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7-22T11:59:00Z</dc:date>
    <meta:print-date>2010-04-29T15:32:00Z</meta:print-date>
    <meta:template xlink:href="Normal" xlink:type="simple"/>
    <meta:editing-cycles>15</meta:editing-cycles>
    <meta:editing-duration>PT23460S</meta:editing-duration>
    <meta:document-statistic meta:page-count="1" meta:paragraph-count="1" meta:word-count="91" meta:character-count="586" meta:row-count="4" meta:non-whitespace-character-count="496"/>
  </office:meta>
</office:document-meta>
</file>