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470/2024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estudado junto a secretaria de trânsito, a possibilidade de colocar um redutor de velocidade na Rua José Ronaldo Camilo, V São Francisco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oradores procuraram esse morador solicitando um redutor de velocidade no endereço mencionado acima, na qual moradores reclamam de carros que passam em alta velocidade a todo momento, trazendo riscos de acidentes para os munícipes que transitam pelo local.</text:p>
      <text:p text:style-name="P29"><text:tab/><text:tab/><text:tab/></text:p>
      <text:p text:style-name="P30"/>
      <text:p text:style-name="P31">Plenário “Vereador Daniel das Neves”,04 de julho 2024</text:p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7-22T11:58:00Z</dc:date>
    <meta:print-date>2010-04-29T15:32:00Z</meta:print-date>
    <meta:template xlink:href="Normal" xlink:type="simple"/>
    <meta:editing-cycles>17</meta:editing-cycles>
    <meta:editing-duration>PT25620S</meta:editing-duration>
    <meta:document-statistic meta:page-count="1" meta:paragraph-count="1" meta:word-count="113" meta:character-count="723" meta:row-count="5" meta:non-whitespace-character-count="611"/>
  </office:meta>
</office:document-meta>
</file>