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64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<text:s/>que<text:s/>seja comunicado ao proprietário o serviço de roçada e limpeza, na Rua Kinzo Tsunoda n°212 Jd São Mateus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unícipes procuraram esse Vereador, para tratar da necessidade de roçada e limpeza com o proprietário, no endereço mencionado acima, no qual se encontra com excesso de vegetação, favorecendo a proliferação de insetos, animais peçonhentos e facilitando a presença de indivíduos mal intencionados.</text:p>
      <text:p text:style-name="P29"><text:tab/><text:tab/><text:tab/></text:p>
      <text:p text:style-name="P30"/>
      <text:p text:style-name="P31">Plenário “Vereador Daniel das Neves”,20 de junho 2024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EGINA</dc:creator>
    <meta:creation-date>2023-02-27T09:26:00Z</meta:creation-date>
    <dc:date>2024-06-21T17:54:00Z</dc:date>
    <meta:print-date>2010-04-29T15:32:00Z</meta:print-date>
    <meta:template xlink:href="Normal" xlink:type="simple"/>
    <meta:editing-cycles>16</meta:editing-cycles>
    <meta:editing-duration>PT23940S</meta:editing-duration>
    <meta:document-statistic meta:page-count="1" meta:paragraph-count="1" meta:word-count="113" meta:character-count="725" meta:row-count="5" meta:non-whitespace-character-count="613"/>
  </office:meta>
</office:document-meta>
</file>