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 fo:line-height="106%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06%"/>
      <style:text-properties style:font-name="Arial" style:font-name-complex="Arial" fo:color="#000000" fo:font-size="12pt" style:font-size-asian="12pt" style:font-size-complex="12pt"/>
    </style:style>
    <style:style style:name="P17" style:parent-style-name="NormalWeb" style:family="paragraph">
      <style:paragraph-properties fo:text-align="justify" fo:margin-top="0in" fo:margin-bottom="0in" fo:line-height="150%" fo:text-indent="0.4916in" fo:background-color="#FFFFFF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Web" style:family="paragraph">
      <style:paragraph-properties fo:text-align="justify" fo:margin-top="0in" fo:margin-bottom="0in" fo:line-height="150%" fo:text-indent="0.4916in" fo:background-color="#FFFFFF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27" style:parent-style-name="Standard" style:family="paragraph">
      <style:paragraph-properties fo:text-align="center" fo:line-height="106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center" fo:line-height="106%"/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106%"/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Moção de Pesar nº<text:s/>54/2024</text:p>
      <text:p text:style-name="P13"/>
      <text:p text:style-name="P14"/>
      <text:p text:style-name="P15">Senhor Presidente,</text:p>
      <text:p text:style-name="P16"><text:line-break/></text:p>
      <text:p text:style-name="P17"><text:span text:style-name="T18">Em conformidade com o Regimento Interno, apresentamos à Mesa Diretora, ouvindo o Douto Plenário e dispensadas as demais formalidades regimentais,<text:s/></text:span><text:span text:style-name="T19">Moção de Pesar</text:span><text:span text:style-name="T20">, pelo falecimento da Senhor<text:s/></text:span><text:span text:style-name="T21">ODAIL ZANELLA</text:span><text:span text:style-name="T22">, ocorrido no dia 19 de junho de 2024.</text:span></text:p>
      <text:p text:style-name="P23"><text:span text:style-name="T24">Este Vereador deseja que a Mesa Diretora, nos termos regimentais, também encape esta Moção, transformando- a em um documento capaz de expressar, de maneira consensual, todo o carinho dos membros desta Câmara Municipal. <text:s text:c="60"/></text:span><text:span text:style-name="T25">DECLAROU-LHE JESUS. EU SOU A RESSURREIÇÃO E A VIDA, QUEM CRÊ EM MIM, AINDA QUE MORRA, VIVERÁ; - JOÃO 11:25</text:span></text:p>
      <text:p text:style-name="P26"><text:s text:c="9"/>Queremos assim, homenagear o Senhor “Odail”, prestando solidariedade a sua família, neste momento difícil e requerer que seja dado conhecimento desta Moção aos seus familiares.</text:p>
      <text:p text:style-name="P27"/>
      <text:p text:style-name="P28">Plenário “Vereador Daniel das Neves”, 20 de junho de 2024</text:p>
      <text:p text:style-name="P29"/>
      <text:p text:style-name="P30"/>
      <text:p text:style-name="P31"/>
      <text:p text:style-name="P32"/>
      <text:p text:style-name="P33">Vereador</text:p>
      <text:p text:style-name="P34">Heitor Sansão <text:s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31:00Z</meta:creation-date>
    <dc:date>2024-06-20T14:32:00Z</dc:date>
    <meta:print-date>2010-04-29T15:32:00Z</meta:print-date>
    <meta:template xlink:href="Normal" xlink:type="simple"/>
    <meta:editing-cycles>17</meta:editing-cycles>
    <meta:editing-duration>PT1920S</meta:editing-duration>
    <meta:user-defined meta:name="AppVersion">15.0000</meta:user-defined>
    <meta:document-statistic meta:page-count="1" meta:paragraph-count="1" meta:word-count="148" meta:character-count="951" meta:row-count="6" meta:non-whitespace-character-count="804"/>
  </office:meta>
</office:document-meta>
</file>