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56/2024</text:p>
      <text:p text:style-name="P15"/>
      <text:p text:style-name="P16">Senhor Presidente,</text:p>
      <text:p text:style-name="P17"/>
      <text:p text:style-name="P18"/>
      <text:p text:style-name="P19"/>
      <text:p text:style-name="P20"><text:tab/><text:tab/></text:p>
      <text:p text:style-name="P21"><text:s text:c="35"/>Apresento a V.Exa., nos termos do art. 225 do Regimento Interno, a</text:p>
      <text:p text:style-name="P22">Presente Indicação, solicitando ao Excelentíssimo Senhor Prefeito, para que seja feito o serviço de limpeza da vala, na Rua campo Verde ao lado do nº 934 Bairro Arapongal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oradores procuraram esse vereador solicitando a limpeza de vala no endereço mencionado acima, que devido o excesso de matos e resíduos tem ocasionado alagamento e riscos aos moradores em dia de chuva.</text:p>
      <text:p text:style-name="P29"/>
      <text:p text:style-name="P30"/>
      <text:p text:style-name="P31"/>
      <text:p text:style-name="P32">Plenário “Vereador Daniel das Neves”,18 de julho 2024.</text:p>
      <text:p text:style-name="P33"/>
      <text:p text:style-name="P34"/>
      <text:p text:style-name="P35"/>
      <text:p text:style-name="P36"/>
      <text:p text:style-name="P37">Irineu Roberto da Silva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6-19T20:04:00Z</dc:date>
    <meta:print-date>2010-04-29T15:32:00Z</meta:print-date>
    <meta:template xlink:href="Normal" xlink:type="simple"/>
    <meta:editing-cycles>15</meta:editing-cycles>
    <meta:editing-duration>PT23640S</meta:editing-duration>
    <meta:document-statistic meta:page-count="1" meta:paragraph-count="1" meta:word-count="103" meta:character-count="660" meta:row-count="4" meta:non-whitespace-character-count="558"/>
  </office:meta>
</office:document-meta>
</file>