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30%"/>
      <style:text-properties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fo:line-height="130%"/>
      <style:text-properties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fo:line-height="130%" fo:text-indent="1.3784in"/>
    </style:style>
    <style:style style:name="T23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-complex="Arial" fo:color="#212529" fo:font-size="12pt" style:font-size-asian="12pt" style:font-size-complex="12pt"/>
    </style:style>
    <style:style style:name="P31" style:parent-style-name="Standard" style:family="paragraph">
      <style:paragraph-properties fo:text-align="justify" fo:line-height="130%" fo:text-indent="1.3784in"/>
    </style:style>
    <style:style style:name="T32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30%" fo:text-indent="1.3784in"/>
    </style:style>
    <style:style style:name="T37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30%" fo:text-indent="1.3784in"/>
    </style:style>
    <style:style style:name="T41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30%" fo:text-indent="1.575in"/>
    </style:style>
    <style:style style:name="T4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30%" fo:text-indent="1.3784in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line-height="130%"/>
    </style:style>
    <style:style style:name="T49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fo:line-height="120%"/>
      <style:text-properties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line-height="120%">
        <style:tab-stops>
          <style:tab-stop style:type="left" style:position="6.052in"/>
        </style:tab-stops>
      </style:paragraph-properties>
      <style:text-properties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 fo:line-height="120%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center" fo:line-height="120%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fo:line-height="120%"/>
    </style:style>
    <style:style style:name="T55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Moção de Aplausos nº<text:s/>48/2024</text:p>
      <text:p text:style-name="P18"/>
      <text:p text:style-name="P19"/>
      <text:p text:style-name="P20">Senhor Presidente,</text:p>
      <text:p text:style-name="P21"/>
      <text:p text:style-name="P22"><text:span text:style-name="T23">O Vereador que esta subscreve, vem respeitosamente requerer que, após ouvido o plenário, seja encaminhado congratulações nos termos desta<text:s/></text:span><text:span text:style-name="T24">Moção de Aplausos<text:s/></text:span><text:span text:style-name="T25">dirigida</text:span><text:span text:style-name="T26"><text:s/></text:span><text:span text:style-name="T27">a senhora professora<text:s/></text:span><text:span text:style-name="T28">DENISE APARECIDA DE MORAES SANTOS</text:span><text:span text:style-name="T29"><text:s/></text:span><text:span text:style-name="T30">por sua aposentadoria e pelos 32 anos de serviços prestados no Magistério Público do Estado de São Paulo.</text:span></text:p>
      <text:p text:style-name="P31"><text:span text:style-name="T32">A Câmara Municipal de Registro, pelos seus membros em obediência às normalidades regimentais, parabeniza essa brilhante cidadã, neste ato representado pelo autor da propositura, nascida e criada no Vale do Ribeira, sua jornada começou com um sonho simples:<text:s/></text:span><text:span text:style-name="T33">ensina</text:span><text:span text:style-name="T34">r. Desde cedo, percebeu a magia das palavras e o poder da comunicação. Assim, aos 21 anos, deu os primeiros passos como educadora, mergulhando de cabeça no mundo do ensino.</text:span><text:span text:style-name="T35"><text:line-break/>Ao longo de 32 anos, seu nome se tornou sinônimo de dedicação e paixão pelo aprendizado. Lecionando tanto o português quanto o inglês, pode deixar sua marca em diversas escolas da região (Registro, Sete Barras e Cananéia).</text:span></text:p>
      <text:p text:style-name="P36"><text:span text:style-name="T37">Desde o amanhecer, até o cair da noite, ela estava lá, compartilhando conhecimento e inspirando crianças, jovens e até adultos por aprender.</text:span><text:span text:style-name="T38"><text:line-break/>Seus alunos não eram apenas estudantes; eram como filhos, cujo crescimento e sucesso eram seu orgulho. Os desafios foram muitos, mas a recompensa foi ainda maior. A cada rosto iluminado por uma nova descoberta, a cada abraço de gratidão, ela sabia que estava cumprindo seu propósito.</text:span><text:span text:style-name="T39"><text:line-break/>Agora, aposentada, pode olhar para trás e ver o legado que construiu. Sua vida foi um livro aberto, repleto de capítulos emocionantes e histórias inspiradoras. E embora os seus dias não sejam mais preenchidos pelo som das campainhas escolares, seu coração ainda pulsa ao ritmo da educação, pois o amor pelo ensino é eterno, como ela mesmo afirma: “uma vida dedicada ao ensino”.</text:span></text:p>
      <text:p text:style-name="P40"><text:span text:style-name="T41">Por isto, essa mulher, vocacionada ao bem servir, é digna desta homenagem, que mesmo simples, em forma de Moção de Aplausos, reflete o reconhecimento e a gratidão que este Poder Legislativo tem pela senhora professora<text:s/></text:span><text:span text:style-name="T42">DENISE APARECIDA DE MORAES SANTOS</text:span><text:span text:style-name="T43">.</text:span></text:p>
      <text:p text:style-name="P44"><text:span text:style-name="T45">Que da decisão desta Casa de Leis seja dado ciência a senhora professora<text:s/></text:span><text:span text:style-name="T46">DENISE APARECIDA DE MORAES SANTOS.</text:span></text:p>
      <text:p text:style-name="P47"/>
      <text:p text:style-name="P48"><text:span text:style-name="T49">Plenário “Vereador Daniel das Neves”, 05 de Maio de 2024.</text:span></text:p>
      <text:p text:style-name="P50"/>
      <text:p text:style-name="P51"><text:tab/></text:p>
      <text:p text:style-name="P52"/>
      <text:p text:style-name="P53">XAVIER RUFINO DE OLIVEIRA</text:p>
      <text:p text:style-name="P54"><text:span text:style-name="T55">Vereador XAV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09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05T20:55:00Z</meta:creation-date>
    <dc:date>2024-06-05T20:57:00Z</dc:date>
    <meta:template xlink:href="Normal" xlink:type="simple"/>
    <meta:editing-cycles>6</meta:editing-cycles>
    <meta:editing-duration>PT1260S</meta:editing-duration>
    <meta:document-statistic meta:page-count="1" meta:paragraph-count="4" meta:word-count="360" meta:character-count="2301" meta:row-count="16" meta:non-whitespace-character-count="1945"/>
  </office:meta>
</office:document-meta>
</file>