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30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limpeza na boca de lobo, na Rua Antônio José do Prado Verde, próximo ao nº279, Bloco B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 solicitando a limpeza na boca de lobo no endereço mencionado acima, que devido o acumulo de resíduos não está drenando a água, trazendo inundação para o local e prejuízo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Plenário “Vereador Daniel das Neves”,</text:span><text:span text:style-name="T37"><text:s/></text:span><text:span text:style-name="T38">22 de Maio 2024</text:span></text:p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23T16:36:00Z</dc:date>
    <meta:print-date>2010-04-29T15:32:00Z</meta:print-date>
    <meta:template xlink:href="Normal" xlink:type="simple"/>
    <meta:editing-cycles>15</meta:editing-cycles>
    <meta:editing-duration>PT23400S</meta:editing-duration>
    <meta:document-statistic meta:page-count="1" meta:paragraph-count="1" meta:word-count="99" meta:character-count="633" meta:row-count="4" meta:non-whitespace-character-count="535"/>
  </office:meta>
</office:document-meta>
</file>