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421/2024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o serviço de roçada em toda extensão da estrada do Sitio Vitória, localizado na estrada do taquaruçu, quase em frente da fazenda do lago (cachaçaria)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oradores, procuraram esse vereador solicitando o serviço de roçada na referida área, no qual devido à quantidade de mato na estrada, o local tem se tornado um risco para a comunidade, na qual os moradores frequentemente encontram insetos e animais peçonhentos, o que aumenta o perigo de acidentes</text:p>
      <text:p text:style-name="P29"/>
      <text:p text:style-name="P30"/>
      <text:p text:style-name="P31">Plenário “Vereador Daniel das Neves”,<text:s/>20 de Maio 2024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5-22T19:54:00Z</dc:date>
    <meta:template xlink:href="Normal" xlink:type="simple"/>
    <meta:editing-cycles>15</meta:editing-cycles>
    <meta:editing-duration>PT23880S</meta:editing-duration>
    <meta:document-statistic meta:page-count="1" meta:paragraph-count="1" meta:word-count="122" meta:character-count="781" meta:row-count="5" meta:non-whitespace-character-count="660"/>
  </office:meta>
</office:document-meta>
</file>