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20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s/>Apresento a V.Exa., nos termos do art. 225 do Regimento Interno, a presente Indicação, solicitando ao Excelentíssimo Senhor Prefeito, que seja analisado a possibilidade de realizar serviço de Patrolamento e Fresagem na estrada do Sítio Vitória, localizado na estrada do taquaruçu, entrada do sítio esta situada quase em frente à fazenda do Lago (cachaçaria)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a possibilidade de patrolamento e fresagem no endereço mencionado acima, na qual se encontra esburacada e com valas, dificultando a passagem de pedestre e motoristas, que muita das vezes precisam de passar para socorrer pessoas idosas e debilitadas para tratamento de saúde, essa situação da estrada ruim, tem dificultado o acesso dos motoristas até o local.</text:p>
      <text:p text:style-name="P29"/>
      <text:p text:style-name="P30">Plenário “Vereador Daniel das Neves”,17 de Maio 2024</text:p>
      <text:p text:style-name="P31"/>
      <text:p text:style-name="P32"/>
      <text:p text:style-name="P33">Irineu Roberto da Silva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22T19:51:00Z</dc:date>
    <meta:print-date>2010-04-29T15:32:00Z</meta:print-date>
    <meta:template xlink:href="Normal" xlink:type="simple"/>
    <meta:editing-cycles>16</meta:editing-cycles>
    <meta:editing-duration>PT23820S</meta:editing-duration>
    <meta:document-statistic meta:page-count="1" meta:paragraph-count="1" meta:word-count="147" meta:character-count="945" meta:row-count="6" meta:non-whitespace-character-count="799"/>
  </office:meta>
</office:document-meta>
</file>