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4</text:span><text:span text:style-name="T21">0</text:span><text:span text:style-name="T22">5</text:span><text:span text:style-name="T23">/2024.</text:span></text:p>
      <text:p text:style-name="P24"/>
      <text:p text:style-name="P25"/>
      <text:p text:style-name="P26"/>
      <text:p text:style-name="P27">Senhor Presidente,</text:p>
      <text:p text:style-name="P28"/>
      <text:p text:style-name="P29"/>
      <text:p text:style-name="P30"/>
      <text:p text:style-name="P31"><text:span text:style-name="T32"><text:tab/></text:span><text:span text:style-name="T33"><text:tab/>Apresento a V.Exa., nos termos do art. 225 do Regimento Interno, a presente Indicação, solicitando ao Excelentíssimo Senhor Prefeito que viabilize, junto ao departamento responsável, os serviços de melhorias (patrolamento e cascalhamento) na Estrada de acesso às propriedades rurais (residências e plantações) no Bairro Tiatã/Bamburral de Baixo, neste município (segue em anexo o abaixo-assinado dos munícipes que pleiteiam os serviços).</text:span></text:p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18"/></text:span><text:span text:style-name="T39"><text:s text:c="2"/></text:span></text:p>
      <text:p text:style-name="P40"><text:span text:style-name="T41"><text:s text:c="21"/>A execução dos serviços</text:span><text:span text:style-name="T42">,</text:span><text:span text:style-name="T43"><text:s/>irão melhorar em muito a situação dos moradores e</text:span><text:span text:style-name="T44"><text:s/></text:span><text:span text:style-name="T45">produtores daquela localidade (vilarejo) visto que a Estrada de acesso está em muito má</text:span><text:span text:style-name="T46"><text:s/></text:span><text:span text:style-name="T47">condição.</text:span></text:p>
      <text:p text:style-name="P48"/>
      <text:p text:style-name="P49"><text:tab/><text:tab/></text:p>
      <text:p text:style-name="P50"><text:span text:style-name="T51"><text:tab/></text:span><text:span text:style-name="T52"><text:tab/></text:span></text:p>
      <text:p text:style-name="P53"/>
      <text:p text:style-name="P54"/>
      <text:p text:style-name="P55"><text:span text:style-name="T56"><text:s text:c="25"/></text:span><text:span text:style-name="T57">Plenário “Vereador Daniel das Neves”, 09 de Maio de 2024.</text:span></text:p>
      <text:p text:style-name="P58"/>
      <text:p text:style-name="P59"/>
      <text:p text:style-name="P60"/>
      <text:p text:style-name="P61"/>
      <text:p text:style-name="P62"/>
      <text:p text:style-name="P63">XAVIER RUFINO DE OLIVEIRA</text:p>
      <text:p text:style-name="P64">Vereador</text:p>
      <text:p text:style-name="P65">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5-10T12:02:00Z</meta:creation-date>
    <dc:date>2024-05-10T12:04:00Z</dc:date>
    <meta:template xlink:href="Normal" xlink:type="simple"/>
    <meta:editing-cycles>11</meta:editing-cycles>
    <meta:editing-duration>PT2160S</meta:editing-duration>
    <meta:document-statistic meta:page-count="1" meta:paragraph-count="1" meta:word-count="135" meta:character-count="868" meta:row-count="6" meta:non-whitespace-character-count="734"/>
  </office:meta>
</office:document-meta>
</file>