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3">Indicação nº<text:s/></text:span><text:span text:style-name="T14">399</text:span><text:span text:style-name="T15">/2024</text:span>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junto ao órgão responsável de trânsito, para que seja analisado a possibilidade de instalar um Redutor de velocidade na Rua Projetada H próximo ao nº35, Vila da palha.</text:span></text:p>
      <text:p text:style-name="P26"/>
      <text:p text:style-name="P27"/>
      <text:p text:style-name="P28"/>
      <text:p text:style-name="P29"><text:span text:style-name="T30">JUSTIFICATIVA:</text:span></text:p>
      <text:p text:style-name="P31"/>
      <text:p text:style-name="P32"><text:span text:style-name="T33"><text:tab/></text:span><text:span text:style-name="T34">Em virtude de que munícipes procuraram esse vereador solicitando a possibilidade de instalação de um Redutor de Velocidade no endereço mencionado acima, para evitar possíveis acidentes, principalmente com as crianças que sempre passam por aquela localidade.</text:span></text:p>
      <text:p text:style-name="P35"><text:tab/><text:tab/><text:tab/></text:p>
      <text:p text:style-name="P36"/>
      <text:p text:style-name="P37"/>
      <text:p text:style-name="P38"/>
      <text:p text:style-name="P39"/>
      <text:p text:style-name="P40"/>
      <text:p text:style-name="P41"><text:span text:style-name="T42">Plenário “Vereador Daniel das Neves”, 08 <text:s/>de maio 2024</text:span></text:p>
      <text:p text:style-name="P43"/>
      <text:p text:style-name="P44"/>
      <text:p text:style-name="P45"/>
      <text:p text:style-name="P46"/>
      <text:p text:style-name="P47">Irineu Roberto<text:s/>da Silva</text:p>
      <text:p text:style-name="P48">Vereador</text:p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text-align="center" fo:margin-left="1.0833in">
        <style:tab-stops/>
      </style:paragraph-properties>
    </style:style>
    <style:style style:name="T9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<text:span text:style-name="T6">“Vereador Daniel Aguilar de Souza”</text:span></text:h>
        <text:h text:style-name="P7" text:outline-level="4">Rua Shitiro Maeji, 459 - Centro - <text:s/>Registro (SP) - CEP: 11.900-000</text:h>
        <text:p text:style-name="P8"><text:a xlink:href="http://www.camararegistro.sp.gov.br/" office:target-frame-name="_top" xlink:show="replace"><text:span text:style-name="T9">www.registro.sp.leg.br</text:span></text:a></text:p>
        <text:p text:style-name="P10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08T20:10:00Z</dc:date>
    <meta:print-date>2010-04-29T15:32:00Z</meta:print-date>
    <meta:template xlink:href="Normal" xlink:type="simple"/>
    <meta:editing-cycles>12</meta:editing-cycles>
    <meta:editing-duration>PT25200S</meta:editing-duration>
    <meta:document-statistic meta:page-count="1" meta:paragraph-count="1" meta:word-count="114" meta:character-count="731" meta:row-count="5" meta:non-whitespace-character-count="618"/>
  </office:meta>
</office:document-meta>
</file>