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378</text:span><text:span text:style-name="T21">/2024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/text:span><text:span text:style-name="T31"><text:tab/>Apresento a V.Exa., nos termos do art. 225 do Regimento Interno, a presente Indicação, solicitando ao Excelentíssimo Senhor Prefeito que viabilize, junto ao departamento responsável, a troca de lâmpada queimada no poste situado na Rua Amazonas em frente ao número 454, no Bairro Vila São Francisco, neste município.</text:span></text:p>
      <text:p text:style-name="P32"/>
      <text:p text:style-name="P33"/>
      <text:p text:style-name="P34">JUSTIFICATIVA:</text:p>
      <text:p text:style-name="P35"/>
      <text:p text:style-name="P36"><text:tab/><text:s text:c="11"/></text:p>
      <text:p text:style-name="Standard"><text:span text:style-name="T37"><text:s text:c="18"/></text:span><text:span text:style-name="T38"><text:s text:c="2"/>O pedido se faz jus por ser uma localidade que apresenta plena escuridão no</text:span></text:p>
      <text:p text:style-name="P39"/>
      <text:p text:style-name="P40">horário noturno em função da situação de lâmpada queimada.</text:p>
      <text:p text:style-name="P41"/>
      <text:p text:style-name="P42"/>
      <text:p text:style-name="P43"><text:tab/><text:tab/></text:p>
      <text:p text:style-name="P44"><text:tab/><text:tab/><text:tab/></text:p>
      <text:p text:style-name="P45"/>
      <text:p text:style-name="P46"><text:span text:style-name="T47">Plenário “Vereador Daniel das Neves”, 25 de Abril de 2024.</text:span></text:p>
      <text:p text:style-name="P48"/>
      <text:p text:style-name="P49"/>
      <text:p text:style-name="P50"/>
      <text:p text:style-name="P51"/>
      <text:p text:style-name="P52"/>
      <text:p text:style-name="P53">XAVIER RUFINO DE OLIVEIRA</text:p>
      <text:p text:style-name="P54">Vereador</text:p>
      <text:p text:style-name="P55"><text:s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5-02T12:26:00Z</meta:creation-date>
    <dc:date>2024-05-02T12:27:00Z</dc:date>
    <meta:template xlink:href="Normal" xlink:type="simple"/>
    <meta:editing-cycles>9</meta:editing-cycles>
    <meta:editing-duration>PT1560S</meta:editing-duration>
    <meta:document-statistic meta:page-count="1" meta:paragraph-count="1" meta:word-count="104" meta:character-count="666" meta:row-count="4" meta:non-whitespace-character-count="563"/>
  </office:meta>
</office:document-meta>
</file>