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text-indent="1.5354in"/>
    </style:style>
    <style:style style:name="P27" style:parent-style-name="Standard" style:family="paragraph">
      <style:paragraph-properties fo:text-align="justify" fo:text-indent="1.5354in"/>
    </style:style>
    <style:style style:name="P28" style:parent-style-name="Standard" style:family="paragraph">
      <style:paragraph-properties fo:text-align="justify" fo:text-indent="1.5354in"/>
    </style:style>
    <style:style style:name="T2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 fo:text-indent="1.5354in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center" fo:text-indent="0.8333in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line-height="150%" fo:text-indent="0.8347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150%" fo:text-indent="0.8347in"/>
    </style:style>
    <style:style style:name="T4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8">INDICAÇÃO N º<text:s/></text:span><text:span text:style-name="T19">370</text:span><text:span text:style-name="T20">/2024</text:span></text:p>
      <text:p text:style-name="P21"/>
      <text:p text:style-name="P22"/>
      <text:p text:style-name="P23"/>
      <text:p text:style-name="P24">Senhor Presidente:</text:p>
      <text:p text:style-name="P25"/>
      <text:p text:style-name="P26"/>
      <text:p text:style-name="P27"/>
      <text:p text:style-name="P28"><text:span text:style-name="T29">INDICO ao Excelentíssimo Senhor Prefeito Municipal,</text:span><text:span text:style-name="T30"><text:s/>para que determine ao Departamento competente, a instalação de uma câmera de monitoramento na avenida Deputado Ulisses Guimarães após o trevo da entrada do Bairro Jardim Brasil (sentido bairro).</text:span></text:p>
      <text:p text:style-name="P31"/>
      <text:p text:style-name="P32"/>
      <text:p text:style-name="P33">JUSTIFICATIVA:</text:p>
      <text:p text:style-name="P34"/>
      <text:p text:style-name="P35"><text:s text:c="11"/>A instalação do equipamento<text:s/>(câmera de monitoramento) é um é uma solicitação feita pelos<text:s/>moradores do local que julgam existir a necessidade de melhor segurança para todos os usuários daquela via, visto que, muitos condutores de veículos automotores estão transitando em alta velocidade, oferecendo assim condições para promover sérios acidentes.</text:p>
      <text:p text:style-name="P36"><text:s/></text:p>
      <text:p text:style-name="P37"/>
      <text:p text:style-name="P38"/>
      <text:p text:style-name="P39"/>
      <text:p text:style-name="P40"><text:span text:style-name="T41">PLENÁRIO “VEREADOR DANIEL DAS NEVES”, 24 DE ABRIL DE 2024.</text:span></text:p>
      <text:p text:style-name="P42"/>
      <text:p text:style-name="P43"/>
      <text:p text:style-name="P44"/>
      <text:p text:style-name="P45"><text:span text:style-name="T46"><text:s text:c="22"/></text:span><text:span text:style-name="T47">XAVIER RUFINO DE OLIVEIR</text:span></text:p>
      <text:p text:style-name="P48"><text:span text:style-name="T49"><text:s text:c="35"/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24T17:19:00Z</meta:creation-date>
    <dc:date>2024-04-24T17:20:00Z</dc:date>
    <meta:template xlink:href="Normal" xlink:type="simple"/>
    <meta:editing-cycles>7</meta:editing-cycles>
    <meta:editing-duration>PT1320S</meta:editing-duration>
    <meta:document-statistic meta:page-count="1" meta:paragraph-count="1" meta:word-count="129" meta:character-count="828" meta:row-count="5" meta:non-whitespace-character-count="700"/>
  </office:meta>
</office:document-meta>
</file>