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text-properties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center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9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0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><text:span text:style-name="T19">Indicação nº<text:s/></text:span><text:span text:style-name="T20">354</text:span><text:span text:style-name="T21">/2024.</text:span></text:p>
      <text:p text:style-name="P22"/>
      <text:p text:style-name="P23"/>
      <text:p text:style-name="P24"/>
      <text:p text:style-name="P25">Senhor Presidente,</text:p>
      <text:p text:style-name="P26"/>
      <text:p text:style-name="P27"/>
      <text:p text:style-name="P28"/>
      <text:p text:style-name="P29"><text:span text:style-name="T30"><text:tab/><text:s text:c="17"/>Apresento a V.Exa., nos termos do art. 225 do Regimento Interno, a presente Indicação, solicitando ao Excelentíssimo Senhor Prefeito que viabilize, junto ao departamento responsável, a possibilidade da construção de uma guarita no ponto de ônibus existente no Bairro Votupoca próximo a propriedade(barracão) do senhor Dorival Koki (Mestiço) no cruzamento da estrada que vai para a propriedade do senhor Tonico Almeida.</text:span></text:p>
      <text:p text:style-name="P31"/>
      <text:p text:style-name="P32"/>
      <text:p text:style-name="P33">JUSTIFICATIVA:</text:p>
      <text:p text:style-name="P34"/>
      <text:p text:style-name="P35"><text:tab/><text:s text:c="11"/></text:p>
      <text:p text:style-name="Standard"><text:span text:style-name="T36"><text:s text:c="29"/></text:span><text:span text:style-name="T37"><text:s/>O pedido se faz jus por <text:s text:c="2"/>ser uma necessidade urgente, visto que, <text:s text:c="3"/>os</text:span></text:p>
      <text:p text:style-name="P38"/>
      <text:p text:style-name="Standard"><text:span text:style-name="T39">alunos da <text:s/>rede pública e moradores <text:s text:c="2"/>que utilizam os ônibus daquele <text:s/>itinerário ficam <text:s/>ao</text:span></text:p>
      <text:p text:style-name="P40"/>
      <text:p text:style-name="Standard"><text:span text:style-name="T41"><text:s/>relento e informamos que <text:s/>há a autorização do <text:s/>proprietário quanto a doação <text:s/>do terreno</text:span></text:p>
      <text:p text:style-name="P42"/>
      <text:p text:style-name="Standard"><text:span text:style-name="T43">para a construção da guarita aqui solicitada.</text:span></text:p>
      <text:p text:style-name="P44"/>
      <text:p text:style-name="P45"/>
      <text:p text:style-name="P46"><text:tab/><text:tab/></text:p>
      <text:p text:style-name="P47"><text:tab/><text:tab/><text:tab/></text:p>
      <text:p text:style-name="P48"/>
      <text:p text:style-name="P49"><text:span text:style-name="T50">Plenário “Vereador Daniel das Neves”, 22 de Abril de 2024.</text:span></text:p>
      <text:p text:style-name="P51"/>
      <text:p text:style-name="P52"/>
      <text:p text:style-name="P53"/>
      <text:p text:style-name="P54"/>
      <text:p text:style-name="P55"/>
      <text:p text:style-name="P56">XAVIER RUFINO DE OLIVEIRA</text:p>
      <text:p text:style-name="P57">Vereador</text:p>
      <text:p text:style-name="P58"><text:s/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4-24T14:59:00Z</meta:creation-date>
    <dc:date>2024-04-24T14:59:00Z</dc:date>
    <meta:template xlink:href="Normal" xlink:type="simple"/>
    <meta:editing-cycles>10</meta:editing-cycles>
    <meta:editing-duration>PT1980S</meta:editing-duration>
    <meta:document-statistic meta:page-count="1" meta:paragraph-count="1" meta:word-count="150" meta:character-count="960" meta:row-count="6" meta:non-whitespace-character-count="811"/>
  </office:meta>
</office:document-meta>
</file>