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351</text:span><text:span text:style-name="T21">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/text:span><text:span text:style-name="T31"><text:tab/><text:s text:c="18"/>Apresento a V.Exa., nos termos do art. 225 do Regimento Interno, a presente Indicação, solicitando ao Excelentíssimo Senhor Prefeito que viabilize, junto ao departamento responsável, a roçada da estrada que liga o Bairro Caiacanga ao Bairro Bulha neste município.</text:span></text:p>
      <text:p text:style-name="P32"/>
      <text:p text:style-name="P33"/>
      <text:p text:style-name="P34">JUSTIFICATIVA:</text:p>
      <text:p text:style-name="P35"/>
      <text:p text:style-name="P36"><text:tab/><text:s text:c="11"/></text:p>
      <text:p text:style-name="Standard"><text:span text:style-name="T37"><text:s text:c="45"/></text:span><text:span text:style-name="T38"><text:s/>O pedido se faz jus por ser uma necessidade, pois a estrada <text:s/></text:span></text:p>
      <text:p text:style-name="P39"/>
      <text:p text:style-name="Standard"><text:span text:style-name="T40">praticamente fechada devido a altura do mato.</text:span></text:p>
      <text:p text:style-name="P41"><text:tab/><text:tab/></text:p>
      <text:p text:style-name="P42"><text:tab/><text:tab/><text:tab/></text:p>
      <text:p text:style-name="P43"/>
      <text:p text:style-name="P44"><text:span text:style-name="T45">Plenário “Vereador Daniel das Neves”, 22 de Abril de 2024.</text:span></text:p>
      <text:p text:style-name="P46"/>
      <text:p text:style-name="P47"/>
      <text:p text:style-name="P48"/>
      <text:p text:style-name="P49"/>
      <text:p text:style-name="P50"/>
      <text:p text:style-name="P51">XAVIER RUFINO DE OLIVEIRA</text:p>
      <text:p text:style-name="P52">Vereador</text:p>
      <text:p text:style-name="P53"><text:s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24T14:56:00Z</meta:creation-date>
    <dc:date>2024-04-24T14:56:00Z</dc:date>
    <meta:template xlink:href="Normal" xlink:type="simple"/>
    <meta:editing-cycles>10</meta:editing-cycles>
    <meta:editing-duration>PT1920S</meta:editing-duration>
    <meta:document-statistic meta:page-count="1" meta:paragraph-count="1" meta:word-count="98" meta:character-count="629" meta:row-count="4" meta:non-whitespace-character-count="532"/>
  </office:meta>
</office:document-meta>
</file>