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text-indent="1.5354in"/>
    </style:style>
    <style:style style:name="T2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text-indent="1.575in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 fo:text-indent="1.5354in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 fo:text-indent="0.8333in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center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center" fo:text-indent="0.8333in"/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line-height="150%" fo:text-indent="0.8347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line-height="150%" fo:text-indent="0.8347in"/>
    </style:style>
    <style:style style:name="T4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8">INDICAÇÃO N º<text:s/></text:span><text:span text:style-name="T19">331</text:span><text:span text:style-name="T20">/2024</text:span></text:p>
      <text:p text:style-name="P21"/>
      <text:p text:style-name="P22"/>
      <text:p text:style-name="P23">Senhor Presidente:</text:p>
      <text:p text:style-name="P24"/>
      <text:p text:style-name="P25"/>
      <text:p text:style-name="P26"><text:span text:style-name="T27">INDICO ao Excelentíssimo Senhor Prefeito Municipal,</text:span><text:span text:style-name="T28"><text:s/>para que determine ao Departamento competente, a instalação de luminárias/lâmpadas nos postes existentes na Rua Tansânia no Bairro Xangrilá neste município.</text:span></text:p>
      <text:p text:style-name="P29"/>
      <text:p text:style-name="P30">JUSTIFICATIVA:</text:p>
      <text:p text:style-name="P31"/>
      <text:p text:style-name="P32">É de suma importância a instalação dessas luminárias, visto que, na rua citada existe o trânsito de automóveis e pedestres (dentre os quais: idosos, deficientes…..) que com a falta de iluminação tem sofrido dificuldades naquele tráfego escuro.</text:p>
      <text:p text:style-name="P33"/>
      <text:p text:style-name="P34"/>
      <text:p text:style-name="P35"/>
      <text:p text:style-name="P36"/>
      <text:p text:style-name="P37"/>
      <text:p text:style-name="P38"><text:span text:style-name="T39">PLENÁRIO “VEREADOR DANIEL DAS NEVES”, 11 DE ABRIL DE 2024.</text:span></text:p>
      <text:p text:style-name="P40"/>
      <text:p text:style-name="P41"/>
      <text:p text:style-name="P42"/>
      <text:p text:style-name="P43"/>
      <text:p text:style-name="P44"><text:span text:style-name="T45"><text:s text:c="22"/></text:span><text:span text:style-name="T46">XAVIER RUFINO DE OLIVEIR</text:span></text:p>
      <text:p text:style-name="P47"><text:span text:style-name="T48"><text:s text:c="35"/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17T19:55:00Z</meta:creation-date>
    <dc:date>2024-04-17T19:55:00Z</dc:date>
    <meta:template xlink:href="Normal" xlink:type="simple"/>
    <meta:editing-cycles>6</meta:editing-cycles>
    <meta:editing-duration>PT1140S</meta:editing-duration>
    <meta:document-statistic meta:page-count="1" meta:paragraph-count="1" meta:word-count="105" meta:character-count="674" meta:row-count="4" meta:non-whitespace-character-count="570"/>
  </office:meta>
</office:document-meta>
</file>