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er"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right="0cm" fo:line-height="150%" fo:text-align="justify" style:justify-single-word="false"/>
    </style:style>
    <style:style style:name="P8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P9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0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ize-complex="10pt" style:font-style-complex="italic"/>
    </style:style>
    <style:style style:name="P11" style:family="paragraph" style:parent-style-name="Standard">
      <style:paragraph-properties fo:margin-left="2.963cm" fo:margin-right="0cm" fo:text-align="center" style:justify-single-word="false"/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P12" style:family="paragraph" style:parent-style-name="Text_20_body">
      <style:paragraph-properties fo:margin-right="0cm" fo:margin-top="0cm" fo:margin-bottom="0.247cm" style:contextual-spacing="false" fo:line-height="150%" fo:text-align="justify" style:justify-single-word="false" fo:text-indent="1.249cm" style:auto-text-indent="false" fo:padding="0cm" fo:border="none" style:shadow="non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margin-right="0cm" fo:margin-top="0cm" fo:margin-bottom="0.247cm" style:contextual-spacing="false" fo:line-height="150%" fo:text-indent="1.249cm" style:auto-text-indent="false" fo:padding="0cm" fo:border="none" style:shadow="non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Text_20_body">
      <style:paragraph-properties fo:text-align="center" style:justify-single-word="false" fo:padding="0cm" fo:border="none" style:shadow="none"/>
    </style:style>
    <style:style style:name="P16" style:family="paragraph" style:parent-style-name="Text_20_body">
      <style:paragraph-properties fo:text-align="center" style:justify-single-word="false" fo:padding="0cm" fo:border="none" style:shadow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style-complex="italic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loext:padding="0cm" loext:border="none" loext:shadow="none"/>
    </style:style>
    <style:style style:name="T5" style:family="text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officeooo:rsid="000565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Requerimento nº <text:s text:c="5"/><text:span text:style-name="T6">13</text:span>/2024</text:p>
      <text:p text:style-name="P5"/>
      <text:p text:style-name="P5"/>
      <text:p text:style-name="P5"/>
      <text:p text:style-name="P5">Senhor Presidente,</text:p>
      <text:p text:style-name="P5"/>
      <text:p text:style-name="P5"/>
      <text:p text:style-name="P7"><text:span text:style-name="T3"><text:tab/>Requeiro na forma regimental que sejam solicitadas ao Senhor Prefeito Municipal de Registro, informações sobre a regulamentação da Lei 712/2007, que institui o Fundo Municipal de Manutenção do Corpo de Bombeiros de Registro (FUMABOM).</text:span></text:p>
      <text:p text:style-name="P7"><text:span text:style-name="T3"><text:tab/>Que tais informações, possam conter: quais são as disposições contidas nesta regulamentação; qual é o órgão ou entidade responsável pela administração e gestão desse Fundo; qual a destinação dos recursos arrecadados por ele e como são utilizados para a manutenção e melhoria das atividades do Corpo de Bombeiros.</text:span></text:p>
      <text:p text:style-name="P7"/>
      <text:p text:style-name="P6"><text:tab/>Valemo-nos do ensejo para reiterar os protestos de consideração e apreço.</text:p>
      <text:p text:style-name="P12"/>
      <text:p text:style-name="P12"/>
      <text:p text:style-name="P13">Respeitosamente,</text:p>
      <text:p text:style-name="P16"/>
      <text:p text:style-name="P16"/>
      <text:p text:style-name="P15"><text:span text:style-name="Strong_20_Emphasis"><text:span text:style-name="T4">RENATO SOUZA MACHADO</text:span></text:span></text:p>
      <text:p text:style-name="P14">Vereador</text:p>
      <text:p text:style-name="P14">Câmara Municipal de Regi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family-generic-asian="modern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8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20pt" fo:font-weight="bold" style:font-size-asian="20pt" style:font-weight-asian="bold" style:font-name-complex="Garamond" style:font-family-complex="Garamond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ize-complex="10pt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bottom="0.328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074cm" svg:y="-0.377cm" svg:width="3.002cm" svg:height="3.1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– Centro – Registro (SP) - CEP: 11.900-000</text:h>
        <text:p text:style-name="MP4">www.registro.sp.leg.br</text:p>
        <text:p text:style-name="MP5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initial-creator>--</meta:initial-creator>
    <meta:creation-date>2015-02-20T07:51:00</meta:creation-date>
    <dc:date>2024-04-12T13:55:05.925000000</dc:date>
    <meta:print-date>2023-04-03T15:35:00</meta:print-date>
    <meta:editing-cycles>11</meta:editing-cycles>
    <meta:editing-duration>PT1H16M29S</meta:editing-duration>
    <meta:document-statistic meta:table-count="0" meta:image-count="1" meta:object-count="0" meta:page-count="1" meta:paragraph-count="13" meta:word-count="127" meta:character-count="889" meta:non-whitespace-character-count="765"/>
    <meta:generator>LibreOffice/7.6.6.3$Windows_X86_64 LibreOffice_project/d97b2716a9a4a2ce1391dee1765565ea469b0ae7</meta:generator>
  </office:meta>
</office:document-meta>
</file>