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Standard" style:family="paragraph">
      <style:paragraph-properties fo:text-indent="0.9847in"/>
    </style:style>
    <style:style style:name="P34" style:parent-style-name="Standard" style:family="paragraph">
      <style:paragraph-properties fo:text-indent="0.9847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150%" fo:text-indent="0.4916in"/>
      <style:text-properties style:font-name="Arial" style:font-name-complex="Arial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50%" fo:text-indent="1.575in"/>
      <style:text-properties style:font-name="Arial" style:font-name-complex="Arial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Requerimento nº<text:s/></text:span><text:span text:style-name="T16">12</text:span><text:span text:style-name="T17">/2024</text:span></text:p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/>
      <text:p text:style-name="P25"><text:span text:style-name="T26">Apresento a V.Exa., nos termos do art. 217 do Regimento Interno, o presente<text:s/></text:span><text:span text:style-name="T27">REQUERIMENTO</text:span><text:span text:style-name="T28"><text:s/></text:span><text:span text:style-name="T29">DE INFORMAÇÕES</text:span><text:span text:style-name="T30"><text:s/>a ser encaminhado ao Excelentíssimo Senhor Prefeito Municipal ou através da Secretária competente, que seja enviado a esta Casa de Leis, informações sobre a contratação<text:s/></text:span><text:span text:style-name="T31">URGENTE<text:s/></text:span><text:span text:style-name="T32">de médico para a Unidade de Saúde do Jardim Paulistano ou do Programa Mais Médicos para Registro-SP.</text:span></text:p>
      <text:p text:style-name="P33"/>
      <text:p text:style-name="P34"/>
      <text:p text:style-name="P35"/>
      <text:p text:style-name="P36"><text:span text:style-name="T37">JUSTIFICATIVA:</text:span></text:p>
      <text:p text:style-name="P38"/>
      <text:p text:style-name="P39">Considerando que: O médico está atendendo duas vezes por semana, uma técnica de enfermagem de licença. E com este surto da dengue, o Bairro não tem atendimento de primeiros socorros e as consultas foram transferidas.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Plenário “Vereador Daniel das Neves”, 08 de Abril de 2024.</text:span></text:p>
      <text:p text:style-name="P48"/>
      <text:p text:style-name="P49"/>
      <text:p text:style-name="P50"/>
      <text:p text:style-name="P51">Vereador</text:p>
      <text:p text:style-name="P52"><text:span text:style-name="T53">JOSÉ LOP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CharChar1" style:display-name="Char Char1" style:family="text">
      <style:text-properties fo:language="pt" fo:country="BR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1929in" svg:y="-0.09528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15:00Z</meta:creation-date>
    <dc:date>2024-04-10T17:48:00Z</dc:date>
    <meta:print-date>2010-04-29T15:32:00Z</meta:print-date>
    <meta:template xlink:href="Normal" xlink:type="simple"/>
    <meta:editing-cycles>26</meta:editing-cycles>
    <meta:editing-duration>PT3600S</meta:editing-duration>
    <meta:user-defined meta:name="AppVersion">15.0000</meta:user-defined>
    <meta:document-statistic meta:page-count="1" meta:paragraph-count="1" meta:word-count="117" meta:character-count="754" meta:row-count="5" meta:non-whitespace-character-count="638"/>
  </office:meta>
</office:document-meta>
</file>