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justify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text-indent="1.5354in"/>
    </style:style>
    <style:style style:name="T24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text-align="justify" fo:text-indent="0.8333in"/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align="justify" fo:text-indent="0.8333in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text-indent="1.575in"/>
    </style:style>
    <style:style style:name="T3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 fo:text-indent="1.5354in"/>
    </style:style>
    <style:style style:name="T3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 fo:text-indent="0.8333in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center" fo:text-indent="0.8333in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center" fo:line-height="150%"/>
    </style:style>
    <style:style style:name="P40" style:parent-style-name="Standard" style:family="paragraph">
      <style:paragraph-properties fo:text-align="center" fo:line-height="150%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 fo:text-align="center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line-height="150%" fo:text-indent="0.8347in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line-height="150%" fo:text-indent="0.8347in"/>
    </style:style>
    <style:style style:name="T5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INDICAÇÃO N º<text:s/>324/2024</text:p>
      <text:p text:style-name="P18"/>
      <text:p text:style-name="P19"/>
      <text:p text:style-name="P20">Senhor Presidente:</text:p>
      <text:p text:style-name="P21"/>
      <text:p text:style-name="P22"/>
      <text:p text:style-name="P23"><text:span text:style-name="T24">INDICO ao Excelentíssimo Senhor Prefeito Municipal,</text:span><text:span text:style-name="T25"><text:s/>para que determine ao Departamento competente, a instalação de um redutor de velocidade na rua Girassol próximo ao nº 280, Bairro Vila Nova Ribeira (Budista), neste município.</text:span></text:p>
      <text:p text:style-name="P26"/>
      <text:p text:style-name="P27"/>
      <text:p text:style-name="P28"><text:span text:style-name="T29">JUSTIFICATIVA:</text:span></text:p>
      <text:p text:style-name="P30"/>
      <text:p text:style-name="P31"><text:span text:style-name="T32">É de suma importância a instalação desse redutor de velocidade uma vez que algum motorista/motociclista aproveita as boas condições das ruas para aumentarem a velocidade e com isso aumentarem também a possibilidade de provocarem acidentes graves.</text:span></text:p>
      <text:p text:style-name="P33"><text:span text:style-name="T34">Não podemos esperar acontecer para depois tomarmos providências, talvez possa ser tarde demais.</text:span></text:p>
      <text:p text:style-name="P35"/>
      <text:p text:style-name="P36"><text:span text:style-name="T37">Que cópia desta indicação seja encaminhada ao Senhor WALDIR REIS.</text:span></text:p>
      <text:p text:style-name="P38"/>
      <text:p text:style-name="P39"/>
      <text:p text:style-name="P40"><text:span text:style-name="T41">PLENÁRIO “VEREADOR DANIEL DAS NEVES”, 08 DE ABRIL DE 2024.</text:span></text:p>
      <text:p text:style-name="P42"/>
      <text:p text:style-name="P43"/>
      <text:p text:style-name="P44"/>
      <text:p text:style-name="P45"/>
      <text:p text:style-name="P46"><text:span text:style-name="T47"><text:s text:c="22"/></text:span><text:span text:style-name="T48">XAVIER RUFINO DE OLIVEIR</text:span></text:p>
      <text:p text:style-name="P49"><text:span text:style-name="T50"><text:s text:c="35"/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4-10T17:44:00Z</meta:creation-date>
    <dc:date>2024-04-10T17:45:00Z</dc:date>
    <meta:template xlink:href="Normal" xlink:type="simple"/>
    <meta:editing-cycles>5</meta:editing-cycles>
    <meta:editing-duration>PT780S</meta:editing-duration>
    <meta:document-statistic meta:page-count="1" meta:paragraph-count="1" meta:word-count="134" meta:character-count="857" meta:row-count="6" meta:non-whitespace-character-count="724"/>
  </office:meta>
</office:document-meta>
</file>