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</style:style>
    <style:style style:name="T1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1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2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3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justify" fo:line-height="150%" fo:text-indent="1.3784in"/>
    </style:style>
    <style:style style:name="T2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2" style:parent-style-name="Standard" style:family="paragraph">
      <style:paragraph-properties fo:text-align="justify" fo:line-height="150%" fo:text-indent="1.3784in"/>
      <style:text-properties style:font-name="Arial" style:font-name-complex="Arial" fo:color="#000000" fo:font-size="12pt" style:font-size-asian="12pt" style:font-size-complex="12pt"/>
    </style:style>
    <style:style style:name="P33" style:parent-style-name="Standard" style:family="paragraph">
      <style:paragraph-properties fo:text-align="justify" fo:line-height="150%" fo:text-indent="1.3784in"/>
    </style:style>
    <style:style style:name="T3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5" style:parent-style-name="Standard" style:family="paragraph">
      <style:paragraph-properties fo:text-align="justify" fo:line-height="150%" fo:text-indent="1.3784in"/>
      <style:text-properties style:font-name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justify" fo:line-height="150%" fo:text-indent="1.3784in"/>
      <style:text-properties style:font-name="Arial" style:font-name-complex="Arial" fo:color="#000000" fo:font-size="12pt" style:font-size-asian="12pt" style:font-size-complex="12pt"/>
    </style:style>
    <style:style style:name="P37" style:parent-style-name="Standard" style:family="paragraph">
      <style:paragraph-properties fo:text-align="justify" fo:line-height="150%" fo:text-indent="1.3784in"/>
    </style:style>
    <style:style style:name="T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9" style:parent-style-name="Standard" style:family="paragraph">
      <style:paragraph-properties fo:text-align="justify" fo:line-height="150%" fo:text-indent="1.3784in"/>
    </style:style>
    <style:style style:name="T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4" style:parent-style-name="Standard" style:family="paragraph">
      <style:paragraph-properties fo:text-align="justify" fo:line-height="150%" fo:text-indent="1.3784in"/>
    </style:style>
    <style:style style:name="T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</style:style>
    <style:style style:name="T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9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5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5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5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3" style:parent-style-name="Standard" style:family="paragraph">
      <style:paragraph-properties>
        <style:tab-stops>
          <style:tab-stop style:type="left" style:position="3.0104in"/>
          <style:tab-stop style:type="right" style:position="6.6937in"/>
        </style:tab-stops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6" style:parent-style-name="Standard" style:family="paragraph">
      <style:paragraph-properties fo:text-align="end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18">Moção de Aplausos nº<text:s/></text:span><text:span text:style-name="T19">29</text:span><text:span text:style-name="T20">/2024</text:span></text:p>
      <text:p text:style-name="P21"/>
      <text:p text:style-name="P22">Senhor Presidente,</text:p>
      <text:p text:style-name="P23"/>
      <text:p text:style-name="P24"><text:span text:style-name="T25">O Vereador que esta subscreve, solicita que, após tramitação regimental, seja proposto à Mesa da Câmara Municipal de Registro uma<text:s/></text:span><text:span text:style-name="T26">Moção de Aplausos</text:span><text:span text:style-name="T27"><text:s/>ao Senhor<text:s/></text:span><text:span text:style-name="T28">FÁBIO LUÍS ELIAS SANTANA,<text:s/></text:span><text:span text:style-name="T29">pelo belíssimo trabalho realizado como Cabeleireiro e barbeiro junto ao salão<text:s/></text:span><text:span text:style-name="T30">“Fabinho Dig Dig”</text:span><text:span text:style-name="T31">.</text:span></text:p>
      <text:p text:style-name="P32">O homenageado é profissional bem-conceituado em nossa cidade, exercendo a sua atividade com competência, carinho e dedicação há vários anos.</text:p>
      <text:p text:style-name="P33"><text:span text:style-name="T34">Cidadão respeitado junto aos profissionais do ramo e, principalmente junto aos seus clientes, amigos e frequentadores do salão, que veem em Fabinho um verdadeiro “artista” dos cabelos e barbas.</text:span></text:p>
      <text:p text:style-name="P35">Fruto desse grande trabalho que vem desenvolvendo na cidade de Registro, é vencedor dos últimos anos 2022, 2023 e 2024 como melhor Cabeleireiro de Registro, votação realizada pelo Facebook.</text:p>
      <text:p text:style-name="P36">Parabéns! Nesta oportunidade manifesto-lhe o desejo que continue caminhando de passos firmes e longos pela senda da vida.</text:p>
      <text:p text:style-name="P37"><text:span text:style-name="T38">“Quem cuida de nossos cabelos, cuida também de nossa alma e de nosso sorriso, pois, dão curvas e vida aos nossos pensamentos com suas ideias e habilidades”.</text:span></text:p>
      <text:p text:style-name="P39"><text:span text:style-name="T40">Por todas as razoes aqui expostas, a cidade de Registro, a Câmara Municipal de Registro, através dos legítimos representantes da comunidade, congratula-se com o Senhor<text:s/></text:span><text:span text:style-name="T41">FÁBIO LUÍS ELIAS SANTANA (Fabinho Dig Dig),</text:span><text:span text:style-name="T42"><text:s/>e o aplaude efusivamente pelo excelente trabalho que vem desenvolvendo à frente do salão<text:s/></text:span><text:span text:style-name="T43">“Fabinho Dig Dig”.</text:span></text:p>
      <text:p text:style-name="P44"><text:span text:style-name="T45">Que copia desta moção seja encaminhada ao Senhor<text:s/></text:span><text:span text:style-name="T46">FÁBIO LUÍS ELIAS SANTANA (Fabinho Dig Dig).</text:span></text:p>
      <text:p text:style-name="P47"><text:span text:style-name="T48">Plenário “Vereador Daniel das Neves”, 05 de abril de 2024.</text:span></text:p>
      <text:p text:style-name="P49"/>
      <text:p text:style-name="P50"/>
      <text:p text:style-name="P51"/>
      <text:p text:style-name="P52">XAVIER RUFINO DE OLIVEIRA</text:p>
      <text:p text:style-name="P53"><text:span text:style-name="T54"><text:s text:c="57"/></text:span><text:span text:style-name="T55">Vereador XAVICO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4-10T17:43:00Z</meta:creation-date>
    <dc:date>2024-04-10T17:43:00Z</dc:date>
    <meta:template xlink:href="Normal" xlink:type="simple"/>
    <meta:editing-cycles>6</meta:editing-cycles>
    <meta:editing-duration>PT600S</meta:editing-duration>
    <meta:document-statistic meta:page-count="1" meta:paragraph-count="3" meta:word-count="267" meta:character-count="1707" meta:row-count="12" meta:non-whitespace-character-count="1443"/>
  </office:meta>
</office:document-meta>
</file>