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justify" fo:line-height="150%" fo:text-indent="1.5354in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Standard" style:family="paragraph">
      <style:paragraph-properties fo:text-align="justify" fo:line-height="150%" fo:text-indent="1.5354in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 fo:text-indent="0.8333in"/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/>
    </style:style>
    <style:style style:name="P6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18"><text:span text:style-name="T19">Indicação<text:s/></text:span><text:span text:style-name="T20">nº<text:s/></text:span><text:span text:style-name="T21">318</text:span><text:span text:style-name="T22">/2024</text:span></text:p>
      <text:p text:style-name="P23"/>
      <text:p text:style-name="P24"/>
      <text:p text:style-name="P25"/>
      <text:p text:style-name="P26">Senhor Presidente,</text:p>
      <text:p text:style-name="P27"/>
      <text:p text:style-name="P28"/>
      <text:p text:style-name="P29"/>
      <text:p text:style-name="P30"><text:span text:style-name="T31">Apresento a V.Exa., nos termos do art. 225 do Regimento Interno, a presente Indicação, solicitando ao Excelentíssimo Senhor Prefeito que através da Diretoria de Governo competente seja realizado<text:s/></text:span><text:bookmark-start text:name="_Hlk64472376"/><text:span text:style-name="T32">o serviço de roçada no terreno de propriedade do município na rua 1 (um) no Jardim Agrochá.</text:span></text:p>
      <text:p text:style-name="P33"/>
      <text:p text:style-name="P34"/>
      <text:p text:style-name="P35"/>
      <text:p text:style-name="P36">JUSTIFICATIVA:</text:p>
      <text:p text:style-name="P37"/>
      <text:p text:style-name="P38"/>
      <text:p text:style-name="P39"/>
      <text:p text:style-name="P40"/>
      <text:p text:style-name="P41"><text:span text:style-name="T42"><text:s text:c="36"/>Por conta da altura da vegetação (mato) no terreno em questão tem aparecido insetos, cobras e outros animais oferecendo risco à comunidade local.</text:span></text:p>
      <text:p text:style-name="P43"><text:bookmark-start text:name="_Hlk644724401"/><text:bookmark-start text:name="_Hlk64472440"/></text:p>
      <text:p text:style-name="P44"><text:bookmark-start text:name="_Hlk644724403"/><text:bookmark-start text:name="_Hlk644724402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Plenário “Vereador Daniel das Neves”, 03 de Abril de 2024.</text:span></text:p>
      <text:p text:style-name="P54"/>
      <text:p text:style-name="P55"/>
      <text:p text:style-name="P56"/>
      <text:p text:style-name="P57"/>
      <text:p text:style-name="P58"/>
      <text:p text:style-name="P59">XAVIER RUFINO DE OLIVEIRA</text:p>
      <text:p text:style-name="P60">Vereador Xavico</text:p>
      <text:p text:style-name="P61"><text:bookmark-end text:name="_Hlk64472376"/><text:bookmark-end text:name="_Hlk644724401"/><text:bookmark-end text:name="_Hlk64472440"/><text:bookmark-end text:name="_Hlk644724403"/><text:bookmark-end text:name="_Hlk644724402"/><text:s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4-04T11:42:00Z</meta:creation-date>
    <dc:date>2024-04-04T11:42:00Z</dc:date>
    <meta:template xlink:href="Normal" xlink:type="simple"/>
    <meta:editing-cycles>9</meta:editing-cycles>
    <meta:editing-duration>PT1860S</meta:editing-duration>
    <meta:document-statistic meta:page-count="1" meta:paragraph-count="1" meta:word-count="102" meta:character-count="656" meta:row-count="4" meta:non-whitespace-character-count="555"/>
  </office:meta>
</office:document-meta>
</file>