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Indicação nº<text:s/>298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/>
      <text:p text:style-name="P22"><text:span text:style-name="T23"><text:s text:c="28"/>Indico ao<text:s/></text:span><text:span text:style-name="T24">Excelentíssimo Senhor Prefeito que determine a Diretoria-Geral responsável a instalação de um “braço” e uma luminária na estrada que liga o bairro <text:s/>Guaviruva ao bairro Peropava no início da Vila, após a igreja Congregação Cristã no Brasil, em frente da casa da senhora Dalvana.</text:span></text:p>
      <text:p text:style-name="P25"/>
      <text:p text:style-name="P26"><text:tab/><text:tab/></text:p>
      <text:p text:style-name="P27"/>
      <text:p text:style-name="P28">JUSTIFICATIVA:</text:p>
      <text:p text:style-name="P29"/>
      <text:p text:style-name="P30"><text:span text:style-name="T31"><text:tab/></text:span><text:span text:style-name="T32"><text:tab/></text:span></text:p>
      <text:p text:style-name="P33"><text:span text:style-name="T34"><text:tab/></text:span><text:span text:style-name="T35"><text:tab/></text:span><text:span text:style-name="T36">Neste local já existe secundária restando somente o " braço " e a lâmpada.<text:s/></text:span><text:span text:style-name="T37"><text:line-break/>Sabemos que hoje iluminação pública não é mais uma questão de luxo e sim sinônimo de segurança.</text:span></text:p>
      <text:p text:style-name="P38"/>
      <text:p text:style-name="P39"/>
      <text:p text:style-name="P40"/>
      <text:p text:style-name="P41"/>
      <text:p text:style-name="P42"/>
      <text:p text:style-name="P43">Plenário “Vereador Daniel das Neves”, 27 março de 2024.</text:p>
      <text:p text:style-name="P44"/>
      <text:p text:style-name="P45"/>
      <text:p text:style-name="P46"/>
      <text:p text:style-name="P47"/>
      <text:p text:style-name="P48"/>
      <text:p text:style-name="P49">Benedito Honório Ribeiro Filho</text:p>
      <text:p text:style-name="P50">Ver. DITO CASTRO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7T18:01:00Z</dc:date>
    <meta:print-date>2010-04-29T15:32:00Z</meta:print-date>
    <meta:template xlink:href="Normal" xlink:type="simple"/>
    <meta:editing-cycles>22</meta:editing-cycles>
    <meta:editing-duration>PT4980S</meta:editing-duration>
    <meta:user-defined meta:name="AppVersion">15.0000</meta:user-defined>
    <meta:document-statistic meta:page-count="1" meta:paragraph-count="1" meta:word-count="105" meta:character-count="677" meta:row-count="4" meta:non-whitespace-character-count="573"/>
  </office:meta>
</office:document-meta>
</file>