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8333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text-indent="0.8333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text-indent="0.8333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text-indent="0.8333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text-indent="0.8333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text-indent="0.8333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 fo:text-indent="0.8333in"/>
    </style:style>
    <style:style style:name="T42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center" fo:text-indent="0.8333in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46" style:parent-style-name="Standard" style:family="paragraph">
      <style:paragraph-properties fo:text-align="center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8" style:parent-style-name="Standard" style:family="paragraph">
      <style:paragraph-properties fo:text-align="center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8"><text:s/></text:span><text:span text:style-name="T19">INDICAÇÃO N º<text:s/></text:span><text:span text:style-name="T20">286</text:span><text:span text:style-name="T21">/2024.</text:span></text:p>
      <text:p text:style-name="P22"/>
      <text:p text:style-name="P23"/>
      <text:p text:style-name="P24"/>
      <text:p text:style-name="P25"/>
      <text:p text:style-name="P26">Senhor Presidente:</text:p>
      <text:p text:style-name="P27"/>
      <text:p text:style-name="P28"/>
      <text:p text:style-name="P29"/>
      <text:p text:style-name="P30"/>
      <text:p text:style-name="P31"/>
      <text:p text:style-name="P32"><text:span text:style-name="T33"><text:s text:c="9"/></text:span><text:span text:style-name="T34">INDICO ao Excelentíssimo Senhor Prefeito,</text:span><text:span text:style-name="T35"><text:s/>através do Departamento competente que execute os trabalhos de patrolamento, cascalhamento e manutenção na Rua Massa Hatori na extensão da área não pavimentada (final da Rua – próximo ao Lar dos Velhinhos), em aproximadamente 1 quilômetro de extensão, no Bairro Jardim Caiçara II.</text:span></text:p>
      <text:p text:style-name="P36"/>
      <text:p text:style-name="P37"/>
      <text:p text:style-name="P38">JUSTIFICATIVA:</text:p>
      <text:p text:style-name="P39"/>
      <text:p text:style-name="P40"/>
      <text:p text:style-name="P41"><text:span text:style-name="T42"><text:s text:c="11"/>Os moradores e produtores que naquela área residem e que necessitam escoar os seus produtos (peixes, plantas ornamentais, etc.), carecem de urgência na realização do serviço solicitado, visto que, devido ao estado em que a rua se encontra têm sofrido danos e prejuízos na sua produção. Assim sendo, apela-se por um olhar mais cuidadoso do poder público.</text:span></text:p>
      <text:p text:style-name="P43"/>
      <text:p text:style-name="P44"/>
      <text:p text:style-name="P45"/>
      <text:p text:style-name="P46"><text:span text:style-name="T47">PLENÁRIO “VEREADOR DANIEL DAS NEVES”, 26 DE MARÇO DE 2024.</text:span></text:p>
      <text:p text:style-name="P48"/>
      <text:p text:style-name="P49"><text:bookmark-start text:name="_Hlk88665137"/></text:p>
      <text:p text:style-name="P50"><text:bookmark-end text:name="_Hlk88665137"/></text:p>
      <text:p text:style-name="P51"/>
      <text:p text:style-name="P52">XAVIER RUFINO DE OLIVEIRA</text:p>
      <text:p text:style-name="P53">Vereador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26T13:53:00Z</meta:creation-date>
    <dc:date>2024-03-26T13:53:00Z</dc:date>
    <meta:print-date>2024-03-18T16:08:00Z</meta:print-date>
    <meta:template xlink:href="Normal" xlink:type="simple"/>
    <meta:editing-cycles>11</meta:editing-cycles>
    <meta:editing-duration>PT3300S</meta:editing-duration>
    <meta:document-statistic meta:page-count="1" meta:paragraph-count="1" meta:word-count="136" meta:character-count="870" meta:row-count="6" meta:non-whitespace-character-count="735"/>
  </office:meta>
</office:document-meta>
</file>