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18"><text:span text:style-name="T19"><text:s/></text:span><text:span text:style-name="T20">Moção de Aplauso Nº<text:s/></text:span><text:span text:style-name="T21">023</text:span><text:span text:style-name="T22">/2024</text:span></text:p>
      <text:p text:style-name="P23"/>
      <text:p text:style-name="P24"/>
      <text:p text:style-name="P25"><text:span text:style-name="T26"><text:s text:c="5"/></text:span></text:p>
      <text:p text:style-name="P27"/>
      <text:p text:style-name="P28">Senhor Presidente:</text:p>
      <text:p text:style-name="P29"/>
      <text:p text:style-name="P30"/>
      <text:p text:style-name="P31"><text:span text:style-name="T32"><text:s text:c="18"/>Apresentamos a Mesa, observadas as formalidades regimentais e ouvido o Douto Plenário,<text:s/></text:span><text:span text:style-name="T33">“Moção de Aplausos”<text:s/></text:span><text:span text:style-name="T34">à</text:span><text:span text:style-name="T35"><text:s/></text:span><text:span text:style-name="T36">IGREJA ASSEMBLÉIA DE DEUS - Ministério VALE DO RIBEIRA, pela comemoração do aniversário de 13 anos de existência e evangelização na cidade de Registro-SP, comemorados nos dias 23 e 24 de Março do corrente ano, que seja registrada nos anais desta Casa, com votos de congratulações.</text:span></text:p>
      <text:p text:style-name="P37"><text:s text:c="18"/>A vida cristã objetiva, de forma plena, o ressurgimento no coração do próximo a esperança onde há o desespero, a alegria onde há tristeza, afirmando que os ensinamentos da palavra de Deus pregado pela Igreja Evangélica Assembléia de Deus – Ministério Vale do Ribeira, norteados pela Blíblia Sagrada, são fundamentais para recuperação de inúmeras pessoas em nossa sociedade, pois o atendimento às demandas sociais, através de orientação espiritual, moral e religiosa, é essencial para a vida dessas pessoas.</text:p>
      <text:p text:style-name="P38"><text:s text:c="14"/>Essa honraria de aplausos à Igreja Assembléia de Deus – Ministério Vale do Ribeira pelo aniversário de 13 anos em nossa cidade vem coroar com brilhantismo a dedicação à obra de Deus e as bênçãos nos diversos trabalhos realizados em nossa cidade, sendo inegavelmente merecedora dessa moção de aplausos.</text:p>
      <text:p text:style-name="P39"><text:bookmark-start text:name="_Hlk88665137"/></text:p>
      <text:p text:style-name="P40"><text:bookmark-end text:name="_Hlk88665137"/></text:p>
      <text:p text:style-name="P41"><text:span text:style-name="T42">PLENÁRIO “VEREADOR DANIEL DAS NEVES”,<text:s/></text:span><text:span text:style-name="T43">21 de Março de 2024.</text:span></text:p>
      <text:p text:style-name="P44"/>
      <text:p text:style-name="P45"/>
      <text:p text:style-name="P46"/>
      <text:p text:style-name="P47"/>
      <text:p text:style-name="P48">XAVIER RUFINO DE OLIVEIRA</text:p>
      <text:p text:style-name="P49">Vereador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22T11:41:00Z</meta:creation-date>
    <dc:date>2024-03-22T11:42:00Z</dc:date>
    <meta:print-date>2024-03-18T16:08:00Z</meta:print-date>
    <meta:template xlink:href="Normal" xlink:type="simple"/>
    <meta:editing-cycles>6</meta:editing-cycles>
    <meta:editing-duration>PT2100S</meta:editing-duration>
    <meta:document-statistic meta:page-count="1" meta:paragraph-count="2" meta:word-count="220" meta:character-count="1409" meta:row-count="9" meta:non-whitespace-character-count="1191"/>
  </office:meta>
</office:document-meta>
</file>