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asian="Arial" style:font-name-complex="Arial" fo:font-size="14pt" style:font-size-asian="14pt" style:font-size-complex="14pt"/>
    </style:style>
    <style:style style:name="T4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5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5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8"><text:s/></text:span><text:span text:style-name="T19">Moção de Pesar Nº<text:s/></text:span><text:span text:style-name="T20">21</text:span><text:span text:style-name="T21">/2024</text:span></text:p>
      <text:p text:style-name="P22"/>
      <text:p text:style-name="P23"/>
      <text:p text:style-name="P24"/>
      <text:p text:style-name="P25">Senhor Presidente:</text:p>
      <text:p text:style-name="P26"/>
      <text:p text:style-name="P27"><text:s text:c="22"/></text:p>
      <text:p text:style-name="P28"><text:span text:style-name="T29"><text:s text:c="19"/></text:span><text:span text:style-name="T30">O vereador que esta subscreve não pretende propor, simplesmente, à Mesa Diretora, como manda a praxe e a boa tradição parlamentar, que encaminhe nos termos regimentais, MOÇÃO DE PESAR pelo falecimento no dia 19/03/2024 da senhora<text:s/></text:span><text:span text:style-name="T31">LAURA MOTA PUPO.</text:span></text:p>
      <text:p text:style-name="P32"><text:span text:style-name="T33"><text:s text:c="25"/></text:span><text:span text:style-name="T34">Este Vereador deseja que a Mesa Diretora, nos termos regimentais, também encampe esta<text:s/></text:span><text:span text:style-name="T35">MOÇÃO,<text:s/></text:span><text:span text:style-name="T36">transformando-a em um documento capaz de expressar, de maneira consensual, todo o carinho dos membros desta Câmara por essa cidadã<text:s/></text:span><text:span text:style-name="T37">q</text:span><text:span text:style-name="T38">ue trilhou em todas as atividades exercidas, o caminho da honra.</text:span></text:p>
      <text:p text:style-name="P39"><text:span text:style-name="T40"><text:s text:c="17"/></text:span><text:span text:style-name="T41">É com profundo sentimento que apresentamos essa<text:s/></text:span><text:span text:style-name="T42">MOÇÃO DE PESAR</text:span><text:span text:style-name="T43"><text:s/>aquiescendo o clamor da irreparável perda de tão importante cidadã.</text:span></text:p>
      <text:p text:style-name="P44"><text:span text:style-name="T45"><text:s text:c="24"/></text:span><text:span text:style-name="T46">Que da decisão desta Casa, seja dado conhecimento aos seus familiares que haverão de dar plena continuidade ao projeto de engrandecimento da senhora<text:s/></text:span><text:span text:style-name="T47">LAURA MOTA PUPO.</text:span></text:p>
      <text:p text:style-name="P48"><text:span text:style-name="T49">Que a cópia desta MOÇÃO seja encaminhad</text:span><text:span text:style-name="T50">a</text:span><text:span text:style-name="T51"><text:s/>a sra. MIRIAM NORA, filha da sra. LAURA.</text:span></text:p>
      <text:p text:style-name="P52"/>
      <text:p text:style-name="P53"><text:bookmark-start text:name="_Hlk88665137"/></text:p>
      <text:p text:style-name="P54"><text:bookmark-end text:name="_Hlk88665137"/></text:p>
      <text:p text:style-name="P55"><text:span text:style-name="T56">PLENÁRIO “VEREADOR DANIEL DAS NEVES”,<text:s/></text:span><text:span text:style-name="T57">1</text:span><text:span text:style-name="T58">9 de Março de 2024.</text:span></text:p>
      <text:p text:style-name="P59"/>
      <text:p text:style-name="P60"/>
      <text:p text:style-name="P61"/>
      <text:p text:style-name="P62"/>
      <text:p text:style-name="P63">XAVIER RUFINO DE OLIVEIRA</text:p>
      <text:p text:style-name="P64">Vereador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20T12:42:00Z</meta:creation-date>
    <dc:date>2024-03-20T12:43:00Z</dc:date>
    <meta:print-date>2024-03-18T16:08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183" meta:character-count="1174" meta:row-count="8" meta:non-whitespace-character-count="993"/>
  </office:meta>
</office:document-meta>
</file>