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68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a vistoria de uma possível supressão ou poda na Rua Ourinhos atrás do nº 35 Jd São Paul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a supressão ou poda no endereço mencionado acima, na qual está trazendo perigo de queda em cima da casa do munícipe e tem trazido muitos transtornos</text:span><text:span text:style-name="T33">,</text:span><text:span text:style-name="T34"><text:s/>devido as folhas que caem e acabam entupindo a calha da casa do morador.</text:span></text:p>
      <text:p text:style-name="P35"/>
      <text:p text:style-name="P36"/>
      <text:p text:style-name="P37"/>
      <text:p text:style-name="P38"/>
      <text:p text:style-name="P39">Plenário “Vereador Daniel das Neves”, 19 de março 2024</text:p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2:41:00Z</dc:date>
    <meta:print-date>2010-04-29T15:32:00Z</meta:print-date>
    <meta:template xlink:href="Normal" xlink:type="simple"/>
    <meta:editing-cycles>18</meta:editing-cycles>
    <meta:editing-duration>PT6960S</meta:editing-duration>
    <meta:user-defined meta:name="AppVersion">15.0000</meta:user-defined>
    <meta:document-statistic meta:page-count="1" meta:paragraph-count="1" meta:word-count="109" meta:character-count="699" meta:row-count="4" meta:non-whitespace-character-count="591"/>
  </office:meta>
</office:document-meta>
</file>