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/>
    </style:style>
    <style:style style:name="P24" style:parent-style-name="Standard" style:family="paragraph">
      <style:paragraph-properties fo:text-align="justify" style:line-height-at-least="0.2083in"/>
    </style:style>
    <style:style style:name="T25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 Narrow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1.3784in"/>
    </style:style>
    <style:style style:name="T28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 Narrow" fo:color="#050505" fo:font-size="12pt" style:font-size-asian="12pt" style:font-size-complex="12pt"/>
    </style:style>
    <style:style style:name="T35" style:parent-style-name="Fonteparág.padrão" style:family="text">
      <style:text-properties style:font-name="Arial Narrow" fo:font-weight="bold" style:font-weight-asian="bold" style:font-weight-complex="bold" fo:color="#050505" fo:font-size="12pt" style:font-size-asian="12pt" style:font-size-complex="12pt"/>
    </style:style>
    <style:style style:name="T36" style:parent-style-name="Fonteparág.padrão" style:family="text">
      <style:text-properties style:font-name="Arial Narrow" fo:color="#050505" fo:font-size="12pt" style:font-size-asian="12pt" style:font-size-complex="12pt"/>
    </style:style>
    <style:style style:name="T37" style:parent-style-name="Fonteparág.padrão" style:family="text">
      <style:text-properties style:font-name="Arial Narrow" fo:font-weight="bold" style:font-weight-asian="bold" style:font-weight-complex="bold" fo:color="#050505" fo:font-size="12pt" style:font-size-asian="12pt" style:font-size-complex="12pt"/>
    </style:style>
    <style:style style:name="T38" style:parent-style-name="Fonteparág.padrão" style:family="text">
      <style:text-properties style:font-name="Arial Narrow" fo:color="#050505" fo:font-size="12pt" style:font-size-asian="12pt" style:font-size-complex="12pt"/>
    </style:style>
    <style:style style:name="T39" style:parent-style-name="Fonteparág.padrão" style:family="text">
      <style:text-properties style:font-name="Arial Narrow" fo:font-weight="bold" style:font-weight-asian="bold" style:font-weight-complex="bold" fo:color="#050505" fo:font-size="12pt" style:font-size-asian="12pt" style:font-size-complex="12pt"/>
    </style:style>
    <style:style style:name="T40" style:parent-style-name="Fonteparág.padrão" style:family="text">
      <style:text-properties style:font-name="Arial Narrow" fo:color="#050505" fo:font-size="12pt" style:font-size-asian="12pt" style:font-size-complex="12pt"/>
    </style:style>
    <style:style style:name="T41" style:parent-style-name="Fonteparág.padrão" style:family="text">
      <style:text-properties style:font-name="Segoe UI Historic" fo:color="#050505" fo:font-size="11pt" style:font-size-asian="11pt"/>
    </style:style>
    <style:style style:name="T42" style:parent-style-name="Fonteparág.padrão" style:family="text">
      <style:text-properties style:font-name="Segoe UI Historic" fo:font-weight="bold" style:font-weight-asian="bold" style:font-weight-complex="bold" fo:color="#050505" fo:font-size="12pt" style:font-size-asian="12pt" style:font-size-complex="12pt"/>
    </style:style>
    <style:style style:name="T43" style:parent-style-name="Fonteparág.padrão" style:family="text">
      <style:text-properties style:font-name="Segoe UI Historic" fo:color="#050505" fo:font-size="12pt" style:font-size-asian="12pt" style:font-size-complex="12pt"/>
    </style:style>
    <style:style style:name="T44" style:parent-style-name="Fonteparág.padrão" style:family="text">
      <style:text-properties style:font-name="Segoe UI Historic" fo:font-weight="bold" style:font-weight-asian="bold" style:font-weight-complex="bold" fo:color="#050505" fo:font-size="12pt" style:font-size-asian="12pt" style:font-size-complex="12pt"/>
    </style:style>
    <style:style style:name="T45" style:parent-style-name="Fonteparág.padrão" style:family="text">
      <style:text-properties style:font-name="Segoe UI Historic" fo:color="#050505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text-indent="1.3784in"/>
    </style:style>
    <style:style style:name="T47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text-indent="1.3784in"/>
    </style:style>
    <style:style style:name="T49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text-indent="1.3784in"/>
    </style:style>
    <style:style style:name="T51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text-indent="1.3784in"/>
      <style:text-properties style:font-name="Arial Narrow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 Narrow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 Narrow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</style:style>
    <style:style style:name="T56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text-align="justify" style:line-height-at-least="0.2083in"/>
      <style:text-properties style:font-name="Arial Narrow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text-align="justify" style:line-height-at-least="0.2083in"/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61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="Arial Narrow"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="Arial Narrow"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="Arial Narrow"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6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8">Moção de Aplausos nº<text:s/></text:span><text:span text:style-name="T19">2</text:span><text:span text:style-name="T20">0/2024.</text:span></text:p>
      <text:p text:style-name="P21"/>
      <text:p text:style-name="P22"/>
      <text:p text:style-name="P23"/>
      <text:p text:style-name="P24"><text:span text:style-name="T25">Senhor Presidente,</text:span></text:p>
      <text:p text:style-name="P26"/>
      <text:p text:style-name="P27"><text:span text:style-name="T28">O Vereador que esta subscreve, solicita que, após tramitação regimental, seja proposto à Mesa da Câmara Municipal de Registro uma Moção de Aplauso</text:span><text:span text:style-name="T29"><text:s/></text:span><text:span text:style-name="T30">a</text:span><text:span text:style-name="T31"><text:s/>FECAESP - Federação de Canoagem do Estado de São Paulo - Sede Mairiporã SP<text:s/></text:span><text:span text:style-name="T32">na pessoa do seu</text:span><text:span text:style-name="T33"><text:s/></text:span><text:span text:style-name="T34">Presidente Sr.<text:s/></text:span><text:span text:style-name="T35">Guilherme Galvão</text:span><text:span text:style-name="T36">, e a<text:s/></text:span><text:span text:style-name="T37">Diretoria Geral <text:s/>de Esportes e Lazer de Registro-SP</text:span><text:span text:style-name="T38"><text:s/>na pessoa do seu Diretor Sr.<text:s/></text:span><text:span text:style-name="T39">Carlos Adorno Shimabukuro Junior ,<text:s/></text:span><text:span text:style-name="T40">pela realização da<text:s/></text:span><text:span text:style-name="T41">1° Etapa do Campeonato Paulista de Canoagem 2024 – no Rio Ribeira de Iguape na cidade de Registro-SP –</text:span><text:span text:style-name="T42"><text:s/></text:span><text:span text:style-name="T43">nos dias 16 e 17 de</text:span><text:span text:style-name="T44"><text:s/></text:span><text:span text:style-name="T45">Março do corrente ano – categorias: iniciante e elite.</text:span></text:p>
      <text:p text:style-name="P46"><text:span text:style-name="T47">Registro-SP. deu a remada inicial da 1ª Etapa do Campeonato Estadual de Canoagem de forma brilhante., com o trabalho da Federação Estadual de Canoagem e da Diretoria Geral de Esportes e Lazer do Município de Registro-SP, a dedicação dos técnicos e a motivação dos atletas, fizeram o município passar a figurar entre a elite do esporte estadual, elevando o nome da nossa cidade.</text:span></text:p>
      <text:p text:style-name="P48"><text:span text:style-name="T49">Parabenizo pelos resultados alcançados nesta etapa do Campeonatos Paulista, assim como por todo esforço e logística dispensada para a realização de tão importante evento.</text:span></text:p>
      <text:p text:style-name="P50"><text:span text:style-name="T51">Que a cópia desta moção seja encaminhada a FECAESP e a Diretoria Geral de Esportes e Lazer deste município.</text:span></text:p>
      <text:p text:style-name="P52"/>
      <text:p text:style-name="P53"/>
      <text:p text:style-name="P54"/>
      <text:p text:style-name="P55"><text:span text:style-name="T56">Plenário “Vereador Daniel das Neves”, 18 de Março de 2.024.</text:span></text:p>
      <text:p text:style-name="P57"/>
      <text:p text:style-name="P58"/>
      <text:p text:style-name="P59"><text:span text:style-name="T60"><text:tab/></text:span></text:p>
      <text:p text:style-name="P61"/>
      <text:p text:style-name="P62"/>
      <text:p text:style-name="P63"/>
      <text:p text:style-name="P64"><text:span text:style-name="T65">XAVIER RUFINO DE OLIVEIRA</text:span></text:p>
      <text:p text:style-name="Standard"><text:span text:style-name="T66"><text:s text:c="75"/>Vereador XAV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0T12:38:00Z</meta:creation-date>
    <dc:date>2024-03-20T12:39:00Z</dc:date>
    <meta:print-date>2024-03-18T16:08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232" meta:character-count="1486" meta:row-count="10" meta:non-whitespace-character-count="1256"/>
  </office:meta>
</office:document-meta>
</file>