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center" style:line-height-at-least="0.2083in"/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text-align="center" style:line-height-at-least="0.2083in"/>
    </style:style>
    <style:style style:name="T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5">Indicação nº<text:s/></text:span><text:span text:style-name="T16">262</text:span><text:span text:style-name="T17">/202</text:span><text:span text:style-name="T18">4</text:span></text:p>
      <text:p text:style-name="P19"/>
      <text:p text:style-name="P20"/>
      <text:p text:style-name="P21"/>
      <text:p text:style-name="P22"><text:span text:style-name="T23">Senhor Presidente,</text:span></text:p>
      <text:p text:style-name="P24"/>
      <text:p text:style-name="P25"/>
      <text:p text:style-name="P26"/>
      <text:p text:style-name="P27"><text:span text:style-name="T28"><text:tab/></text:span><text:span text:style-name="T29"><text:tab/>Apresento a V.Exa., nos termos do art. 225 do Regimento Interno, a presente Indicação, solicitando ao Excelentíssimo Senhor Prefeito que providencie junto ao departamento competente o patrolamento e cascalhamento ou com a colocação de pedras na subida da estrada do senhor Marcos, localizada a 1,8KM da BR-116, estrada do Capinzal, bairro Quilombo.</text:span></text:p>
      <text:p text:style-name="P30"/>
      <text:p text:style-name="P31"/>
      <text:p text:style-name="P32">JUSTIFICATIVA:</text:p>
      <text:p text:style-name="P33"/>
      <text:p text:style-name="P34"/>
      <text:p text:style-name="P35"><text:span text:style-name="T36"><text:tab/></text:span><text:span text:style-name="T37"><text:tab/></text:span><text:span text:style-name="T38">O local está com difícil acesso, impossibilitando o trânsito de dezena de moradores e retirada de plantas que servem para a sobrevivência do referido local.</text:span></text:p>
      <text:p text:style-name="P39"/>
      <text:p text:style-name="P40"><text:tab/><text:tab/><text:tab/></text:p>
      <text:p text:style-name="P41"/>
      <text:p text:style-name="P42">Plenário “Vereador Daniel das Neves”, 14 de março de 2024.</text:p>
      <text:p text:style-name="P43"/>
      <text:p text:style-name="P44"/>
      <text:p text:style-name="P45"/>
      <text:p text:style-name="P46"/>
      <text:p text:style-name="P47">Manoel de Aquino Batista</text:p>
      <text:p text:style-name="P48"><text:span text:style-name="T49">Vereador</text:span></text:p>
      <text:p text:style-name="P50"><text:span text:style-name="T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3-20T12:16:00Z</dc:date>
    <meta:print-date>2010-04-29T15:32:00Z</meta:print-date>
    <meta:template xlink:href="Normal" xlink:type="simple"/>
    <meta:editing-cycles>17</meta:editing-cycles>
    <meta:editing-duration>PT3600S</meta:editing-duration>
    <meta:user-defined meta:name="AppVersion">15.0000</meta:user-defined>
    <meta:document-statistic meta:page-count="1" meta:paragraph-count="1" meta:word-count="106" meta:character-count="680" meta:row-count="4" meta:non-whitespace-character-count="575"/>
  </office:meta>
</office:document-meta>
</file>