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7</text:span><text:span text:style-name="T17">/202</text:span><text:span text:style-name="T18">4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providencie junto ao departamento competente o patrolamento e cascalhamento ou com a colocação de pedras na subida da estrada da residência do senhor Gerson no sítio Maximiliano, Claudio da Brahma no Ribeirão de Registro.</text:span></text:p>
      <text:p text:style-name="P30"/>
      <text:p text:style-name="P31"/>
      <text:p text:style-name="P32">JUSTIFICATIVA:</text:p>
      <text:p text:style-name="P33"/>
      <text:p text:style-name="P34"/>
      <text:p text:style-name="Standard"><text:span text:style-name="T35"><text:tab/></text:span><text:span text:style-name="T36"><text:tab/></text:span><text:span text:style-name="T37">O local está com difícil acesso, impossibilitando o trânsito dos moradores e retirada de plantas que servem para a sobrevivência do referido local.</text:span></text:p>
      <text:p text:style-name="P38"/>
      <text:p text:style-name="P39"><text:tab/><text:tab/><text:tab/></text:p>
      <text:p text:style-name="P40"/>
      <text:p text:style-name="P41">Plenário “Vereador Daniel das Neves”, 14 de março de 2024.</text:p>
      <text:p text:style-name="P42"/>
      <text:p text:style-name="P43"/>
      <text:p text:style-name="P44"/>
      <text:p text:style-name="P45"/>
      <text:p text:style-name="P46">Manoel de Aquino Batista</text:p>
      <text:p text:style-name="P47"><text:span text:style-name="T48">Vereador</text:span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2:10:00Z</dc:date>
    <meta:print-date>2010-04-29T15:32:00Z</meta:print-date>
    <meta:template xlink:href="Normal" xlink:type="simple"/>
    <meta:editing-cycles>12</meta:editing-cycles>
    <meta:editing-duration>PT3240S</meta:editing-duration>
    <meta:user-defined meta:name="AppVersion">15.0000</meta:user-defined>
    <meta:document-statistic meta:page-count="1" meta:paragraph-count="1" meta:word-count="106" meta:character-count="681" meta:row-count="4" meta:non-whitespace-character-count="576"/>
  </office:meta>
</office:document-meta>
</file>