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style:line-height-at-least="0.2083in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254</text:span><text:span text:style-name="T17">/202</text:span><text:span text:style-name="T18">4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providencie junto ao departamento competente a instalação de 2 (duas) lombadas ou redutor de velocidade na estrada que liga o bairro Boa Vista Estrada ao bairro do Ribeirão, em frente a casa do Baiano e saudoso Celso.</text:span></text:p>
      <text:p text:style-name="P30"/>
      <text:p text:style-name="P31"/>
      <text:p text:style-name="P32">JUSTIFICATIVA:</text:p>
      <text:p text:style-name="P33"/>
      <text:p text:style-name="P34"/>
      <text:p text:style-name="Standard"><text:span text:style-name="T35"><text:tab/></text:span><text:span text:style-name="T36"><text:tab/></text:span><text:span text:style-name="T37">O local não possui redutor de velocidade e a população fica exposta a constante risco de atropelamentos pela velocidade emitida pelos condutores de veículos.</text:span></text:p>
      <text:p text:style-name="P38"/>
      <text:p text:style-name="P39"><text:tab/><text:tab/><text:tab/></text:p>
      <text:p text:style-name="P40"/>
      <text:p text:style-name="P41">Plenário “Vereador Daniel das Neves”, 14 de março de 2024.</text:p>
      <text:p text:style-name="P42"/>
      <text:p text:style-name="P43"/>
      <text:p text:style-name="P44"/>
      <text:p text:style-name="P45"/>
      <text:p text:style-name="P46">Manoel de Aquino Batista</text:p>
      <text:p text:style-name="P47"><text:span text:style-name="T48">Vereador</text:span></text:p>
      <text:p text:style-name="P49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20T12:05:00Z</dc:date>
    <meta:print-date>2010-04-29T15:32:00Z</meta:print-date>
    <meta:template xlink:href="Normal" xlink:type="simple"/>
    <meta:editing-cycles>9</meta:editing-cycles>
    <meta:editing-duration>PT2460S</meta:editing-duration>
    <meta:user-defined meta:name="AppVersion">15.0000</meta:user-defined>
    <meta:document-statistic meta:page-count="1" meta:paragraph-count="1" meta:word-count="107" meta:character-count="687" meta:row-count="4" meta:non-whitespace-character-count="581"/>
  </office:meta>
</office:document-meta>
</file>