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39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roçada em toda extensão da Rua Motoichi Yoshimoto Jd Valeri e notificado ao proprietário para que proceda o serviço de roçada e limpeza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/text:span><text:span text:style-name="T30"><text:tab/><text:s/>Em virtude de que moradores procuraram esse vereador solicitando o serviço de roçada no endereço mencionado acima, pois a grande quantidade de vegetação em excesso tem criado condições propicias para proliferação de animais e insetos, representando riscos aos moradores.</text:span></text:p>
      <text:p text:style-name="P31"/>
      <text:p text:style-name="P32"/>
      <text:p text:style-name="P33"/>
      <text:p text:style-name="P34">Plenário “Vereador Daniel das Neves”,13 de março de 2024</text:p>
      <text:p text:style-name="P35"/>
      <text:p text:style-name="P36"/>
      <text:p text:style-name="P37"/>
      <text:p text:style-name="P38"/>
      <text:p text:style-name="P39">Irineu Roberto da Silva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13T18:02:00Z</dc:date>
    <meta:print-date>2010-04-29T15:32:00Z</meta:print-date>
    <meta:template xlink:href="Normal" xlink:type="simple"/>
    <meta:editing-cycles>17</meta:editing-cycles>
    <meta:editing-duration>PT4980S</meta:editing-duration>
    <meta:user-defined meta:name="AppVersion">15.0000</meta:user-defined>
    <meta:document-statistic meta:page-count="1" meta:paragraph-count="1" meta:word-count="115" meta:character-count="741" meta:row-count="5" meta:non-whitespace-character-count="627"/>
  </office:meta>
</office:document-meta>
</file>