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text-align="center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text-align="center" style:line-height-at-least="0.2083in"/>
    </style:style>
    <style:style style:name="T6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18"><text:span text:style-name="T19">Indicação nº<text:s/></text:span><text:span text:style-name="T20">238</text:span><text:span text:style-name="T21">/2024</text:span></text:p>
      <text:p text:style-name="P22"/>
      <text:p text:style-name="P23"/>
      <text:p text:style-name="P24"/>
      <text:p text:style-name="P25"><text:span text:style-name="T26">Senhor Presidente,</text:span></text:p>
      <text:p text:style-name="P27"/>
      <text:p text:style-name="P28"/>
      <text:p text:style-name="P29"/>
      <text:p text:style-name="P30"><text:span text:style-name="T31"><text:tab/></text:span><text:span text:style-name="T32"><text:tab/>Apresento a V.Exa., nos termos do art. 225 do Regimento Interno, a presente Indicação, solicitando ao Excelentíssimo Senhor Prefeito que através do Departamento responsável execute os serviços de patrolamento nas ruas da Vila Pinheiro (Arapongal), neste município.</text:span></text:p>
      <text:p text:style-name="P33"/>
      <text:p text:style-name="P34"/>
      <text:p text:style-name="P35"><text:span text:style-name="T36">JUSTIFICATIVA:</text:span></text:p>
      <text:p text:style-name="P37"/>
      <text:p text:style-name="P38"/>
      <text:p text:style-name="P39"/>
      <text:p text:style-name="P40"><text:span text:style-name="T41"><text:s text:c="15"/></text:span><text:span text:style-name="T42"><text:s/>Devido as chuvas das<text:s/></text:span><text:span text:style-name="T43">ú</text:span><text:span text:style-name="T44">ltimas semanas as ruas da vila citada se tornaram quase que intransitáveis, por isso se faz jus o patrolamento.</text:span></text:p>
      <text:p text:style-name="Standard"><text:span text:style-name="T45"><text:tab/></text:span></text:p>
      <text:p text:style-name="P46"><text:span text:style-name="T47"><text:tab/></text:span><text:span text:style-name="T48"><text:tab/></text:span></text:p>
      <text:p text:style-name="P49"><text:span text:style-name="T50"><text:tab/></text:span><text:span text:style-name="T51"><text:tab/></text:span><text:span text:style-name="T52"><text:tab/></text:span></text:p>
      <text:p text:style-name="P53"/>
      <text:p text:style-name="P54"><text:span text:style-name="T55">Plenário “Vereador Daniel das Neves”, 13 de Março de 2024.</text:span></text:p>
      <text:p text:style-name="P56"/>
      <text:p text:style-name="P57"/>
      <text:p text:style-name="P58"/>
      <text:p text:style-name="P59"/>
      <text:p text:style-name="P60">XAVIER RUFINO DE OLIVEIRA</text:p>
      <text:p text:style-name="P61"><text:span text:style-name="T62">Vereador</text:span></text:p>
      <text:p text:style-name="Standard"><text:span text:style-name="T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3-13T18:00:00Z</meta:creation-date>
    <dc:date>2024-03-13T18:01:00Z</dc:date>
    <meta:template xlink:href="Normal" xlink:type="simple"/>
    <meta:editing-cycles>4</meta:editing-cycles>
    <meta:editing-duration>PT360S</meta:editing-duration>
    <meta:document-statistic meta:page-count="1" meta:paragraph-count="1" meta:word-count="92" meta:character-count="594" meta:row-count="4" meta:non-whitespace-character-count="503"/>
  </office:meta>
</office:document-meta>
</file>