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8333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 fo:text-indent="0.8333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text-indent="1.5354in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text-indent="1.5354in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text-indent="0.8333in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text-indent="1.575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text-indent="1.5354in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text-indent="0.8333in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text-indent="0.8333in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text-indent="0.8333in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text-indent="0.833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<text:s text:c="2"/></text:span><text:span text:style-name="T20">INDICAÇÃO N º<text:s/></text:span><text:span text:style-name="T21">237</text:span><text:span text:style-name="T22">/2024</text:span></text:p>
      <text:p text:style-name="P23"/>
      <text:p text:style-name="P24"/>
      <text:p text:style-name="P25">Senhor Presidente,</text:p>
      <text:p text:style-name="P26"/>
      <text:p text:style-name="P27"/>
      <text:p text:style-name="P28"><text:span text:style-name="T29">INDICO ao Excelentíssimo Senhor Prefeito Municipal,</text:span><text:span text:style-name="T30"><text:s/>para que determine ao Departamento competente, a colocação de um redutor de velocidade na rua Isnardi Ribeiro Dias próximo ao nº 169, Bairro Jardim das Palmeiras.</text:span></text:p>
      <text:p text:style-name="P31"/>
      <text:p text:style-name="P32"/>
      <text:p text:style-name="P33">JUSTIFICATIVA:</text:p>
      <text:p text:style-name="P34"/>
      <text:p text:style-name="P35">É de suma importância a instalação desse redutor de velocidade uma vez que algum motorista/motociclista aproveita as boas condições das ruas para aumentarem a velocidade e com isso aumentarem também a possibilidade de provocarem acidentes graves.</text:p>
      <text:p text:style-name="P36">Não podemos esperar acontecer para depois tomarmos providências, talvez possa ser tarde demais.</text:p>
      <text:p text:style-name="P37"/>
      <text:p text:style-name="P38">Que cópia desta indicação seja encaminhada ao Senhora Livia e Senhora Edna.</text:p>
      <text:p text:style-name="P39"/>
      <text:p text:style-name="P40"/>
      <text:p text:style-name="P41"><text:span text:style-name="T42">PLENÁRIO “VEREADOR DANIEL DAS NEVES”, 13 DE MARÇO DE 2024.</text:span></text:p>
      <text:p text:style-name="P43"/>
      <text:p text:style-name="P44"/>
      <text:p text:style-name="P45"/>
      <text:p text:style-name="P46"><text:span text:style-name="T47">XAVIER RUFINO DE OLIVEIRA</text:span></text:p>
      <text:p text:style-name="P48">Vereador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13T17:58:00Z</meta:creation-date>
    <dc:date>2024-03-13T18:00:00Z</dc:date>
    <meta:template xlink:href="Normal" xlink:type="simple"/>
    <meta:editing-cycles>5</meta:editing-cycles>
    <meta:editing-duration>PT240S</meta:editing-duration>
    <meta:document-statistic meta:page-count="1" meta:paragraph-count="1" meta:word-count="125" meta:character-count="801" meta:row-count="5" meta:non-whitespace-character-count="677"/>
  </office:meta>
</office:document-meta>
</file>