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31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notificado ao proprietário, para que proceda o serviço de Roçada e limpeza, na Rua das Garças ao lado do nº110, Bairro Hatori 2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s, procuraram esse vereador, solicitando o serviço de roçada e limpeza no endereço citado acima, pois o acumulo de mato tem se tornado um criadouro de insetos e animais peçonhentos, trazendo riscos aos moradores.</text:span></text:p>
      <text:p text:style-name="P32"/>
      <text:p text:style-name="P33"/>
      <text:p text:style-name="P34"/>
      <text:p text:style-name="P35"/>
      <text:p text:style-name="P36">Plenário “Vereador Daniel das Neves”,7 de março de 2024</text:p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13T17:32:00Z</dc:date>
    <meta:print-date>2010-04-29T15:32:00Z</meta:print-date>
    <meta:template xlink:href="Normal" xlink:type="simple"/>
    <meta:editing-cycles>17</meta:editing-cycles>
    <meta:editing-duration>PT4980S</meta:editing-duration>
    <meta:user-defined meta:name="AppVersion">15.0000</meta:user-defined>
    <meta:document-statistic meta:page-count="1" meta:paragraph-count="1" meta:word-count="107" meta:character-count="684" meta:row-count="4" meta:non-whitespace-character-count="578"/>
  </office:meta>
</office:document-meta>
</file>