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14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junto a secretaria de trânsito, que seja estudado a possibilidade de colocar uma mão única ou faixa amarela na Rua Modesto cândido, Bairro Agrochá 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/text:span><text:span text:style-name="T30"><text:tab/><text:s/>Em virtude de que moradores procuraram esse vereador, solicitando a possibilidade de colocar uma faixa amarela ou mão única no endereço citado acima, motivo da rua ser muito estreita, tem trazido vários transtornos para quem trafega pelo local.</text:span></text:p>
      <text:p text:style-name="P31"/>
      <text:p text:style-name="P32"/>
      <text:p text:style-name="P33"/>
      <text:p text:style-name="P34"/>
      <text:p text:style-name="P35"/>
      <text:p text:style-name="P36">Plenário “Vereador Daniel das Neves”, 06 de março de 2024</text:p>
      <text:p text:style-name="P37"/>
      <text:p text:style-name="P38"/>
      <text:p text:style-name="P39"/>
      <text:p text:style-name="P40"/>
      <text:p text:style-name="P41"/>
      <text:p text:style-name="P42">Irineu Roberto da Silva</text:p>
      <text:p text:style-name="P43">Vereador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07T14:57:00Z</dc:date>
    <meta:print-date>2010-04-29T15:32:00Z</meta:print-date>
    <meta:template xlink:href="Normal" xlink:type="simple"/>
    <meta:editing-cycles>17</meta:editing-cycles>
    <meta:editing-duration>PT4620S</meta:editing-duration>
    <meta:user-defined meta:name="AppVersion">15.0000</meta:user-defined>
    <meta:document-statistic meta:page-count="1" meta:paragraph-count="1" meta:word-count="110" meta:character-count="703" meta:row-count="4" meta:non-whitespace-character-count="594"/>
  </office:meta>
</office:document-meta>
</file>