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213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analisado a possibilidade de colocar braços com lapadas na Rua José Moreira da Silva no Bairro vila da Palha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Em virtude de que munícipe procurou esse vereador solicitando, braço com lâmpadas no endereço citado acima, no qual a rua por falta de iluminação se encontra muito escura durante a noite, e isso tem trazido transtornos aos moradores.</text:span></text:p>
      <text:p text:style-name="P29"/>
      <text:p text:style-name="P30"/>
      <text:p text:style-name="P31"/>
      <text:p text:style-name="P32"/>
      <text:p text:style-name="P33">Plenário “Vereador Daniel das Neves”, 6 de março de 2024.</text:p>
      <text:p text:style-name="P34"/>
      <text:p text:style-name="P35"/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07T14:55:00Z</dc:date>
    <meta:print-date>2010-04-29T15:32:00Z</meta:print-date>
    <meta:template xlink:href="Normal" xlink:type="simple"/>
    <meta:editing-cycles>12</meta:editing-cycles>
    <meta:editing-duration>PT8820S</meta:editing-duration>
    <meta:user-defined meta:name="AppVersion">15.0000</meta:user-defined>
    <meta:document-statistic meta:page-count="1" meta:paragraph-count="1" meta:word-count="102" meta:character-count="656" meta:row-count="4" meta:non-whitespace-character-count="555"/>
  </office:meta>
</office:document-meta>
</file>