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‘Indicação nº<text:s/>184/2024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junto a empresa responsável Sabesp, para que proceda o serviço de recuperação asfáltica, na Rua Antônio Raposo Tavares, bairro Jardim Brasil.</text:p>
      <text:p text:style-name="P22"/>
      <text:p text:style-name="P23"/>
      <text:p text:style-name="P24">JUSTIFICATIVA:</text:p>
      <text:p text:style-name="P25">Em virtude de que munícipes procuraram esse vereador, solicitando o reparo asfáltico no endereço citado acima, no qual se encontra deteriorado, trazendo riscos de acidente para quem trafega pelo local.</text:p>
      <text:p text:style-name="P26"><text:tab/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/>
      <text:p text:style-name="P34"/>
      <text:p text:style-name="P35">Plenário “Vereador Daniel das Neves”,28 de fevereiro de2024</text:p>
      <text:p text:style-name="P36"/>
      <text:p text:style-name="P37"/>
      <text:p text:style-name="P38"/>
      <text:p text:style-name="P39"/>
      <text:p text:style-name="P40"/>
      <text:p text:style-name="P41">Irineu Roberto da Silva</text:p>
      <text:p text:style-name="P42">Vereador</text:p>
      <text:p text:style-name="P43"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2-28T20:29:00Z</dc:date>
    <meta:print-date>2010-04-29T15:32:00Z</meta:print-date>
    <meta:template xlink:href="Normal" xlink:type="simple"/>
    <meta:editing-cycles>11</meta:editing-cycles>
    <meta:editing-duration>PT3240S</meta:editing-duration>
    <meta:user-defined meta:name="AppVersion">15.0000</meta:user-defined>
    <meta:document-statistic meta:page-count="1" meta:paragraph-count="1" meta:word-count="102" meta:character-count="654" meta:row-count="4" meta:non-whitespace-character-count="553"/>
  </office:meta>
</office:document-meta>
</file>