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8333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8333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8333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text-indent="0.8333in"/>
    </style:style>
    <style:style style:name="T36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150%" fo:text-indent="0.8347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150%" fo:text-indent="0.8347in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<text:s/></text:span><text:span text:style-name="T19">INDICAÇÃO N º<text:s/></text:span><text:span text:style-name="T20">177</text:span><text:span text:style-name="T21">/2024.</text:span></text:p>
      <text:p text:style-name="P22"/>
      <text:p text:style-name="P23"/>
      <text:p text:style-name="P24">Senhor Presidente:</text:p>
      <text:p text:style-name="P25"/>
      <text:p text:style-name="P26"><text:s text:c="11"/></text:p>
      <text:p text:style-name="P27"><text:span text:style-name="T28"><text:s text:c="9"/></text:span><text:span text:style-name="T29">INDICO ao Excelentíssimo Senhor Prefeito Municipal,</text:span><text:span text:style-name="T30"><text:s/>para que determine ao Departamento competente, que seja realizado a troca de lâmpada (com defeito) na Rua 6 em frente a residência de número 96 no Jardim Valeri neste município.</text:span></text:p>
      <text:p text:style-name="P31"/>
      <text:p text:style-name="P32">JUSTIFICATIVA:</text:p>
      <text:p text:style-name="P33"/>
      <text:p text:style-name="P34"/>
      <text:p text:style-name="P35"><text:span text:style-name="T36"><text:s text:c="13"/></text:span><text:span text:style-name="T37">É de suma importância a troca dessa lâmpada na referida localidade, os moradores daquela rua vêm constantemente reclamando do escuro, e que possa trazer mais comodidade e segurança as pessoas que precisam por ali passar muito tarde, no ir e vir da sua casa para o trabalho, escola e Igreja.</text:span></text:p>
      <text:p text:style-name="P38"><text:s text:c="3"/></text:p>
      <text:p text:style-name="P39"/>
      <text:p text:style-name="P40"/>
      <text:p text:style-name="P41"><text:span text:style-name="T42">PLENÁRIO “VEREADOR DANIEL DAS NEVES”, 26 DE FEVEREIRO DE 2024.</text:span></text:p>
      <text:p text:style-name="P43"/>
      <text:p text:style-name="P44"/>
      <text:p text:style-name="P45"><text:span text:style-name="T46"><text:s text:c="17"/></text:span><text:span text:style-name="T47">XAVIER RUFINO DE OLIVEIRA</text:span></text:p>
      <text:p text:style-name="P48"><text:s text:c="36"/>Vereador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2-07T17:48:00Z</meta:creation-date>
    <dc:date>2024-02-28T19:24:00Z</dc:date>
    <meta:print-date>2023-02-08T14:12:00Z</meta:print-date>
    <meta:template xlink:href="Normal" xlink:type="simple"/>
    <meta:editing-cycles>8</meta:editing-cycles>
    <meta:editing-duration>PT8940S</meta:editing-duration>
    <meta:document-statistic meta:page-count="1" meta:paragraph-count="1" meta:word-count="121" meta:character-count="779" meta:row-count="5" meta:non-whitespace-character-count="659"/>
  </office:meta>
</office:document-meta>
</file>