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1.3784in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50%" fo:text-indent="1.3784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text-indent="1.575in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text-indent="1.3784in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paragraph-properties fo:text-align="center"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Moção de Aplausos nº 010/2024</text:p>
      <text:p text:style-name="P18"/>
      <text:p text:style-name="P19"/>
      <text:p text:style-name="P20"/>
      <text:p text:style-name="P21">Senhor Presidente,</text:p>
      <text:p text:style-name="P22"/>
      <text:p text:style-name="P23"><text:span text:style-name="T24">O Vereador que esta subscreve, solicita que, após tramitação regimental, seja proposto à Mesa da Câmara Municipal de Registro uma<text:s/></text:span><text:span text:style-name="T25">“Moção de Aplauso”</text:span><text:span text:style-name="T26"><text:s/>a senhora<text:s/></text:span><text:span text:style-name="T27">NELCY FUJII,<text:s/></text:span><text:span text:style-name="T28">funcionária do INSS na agência de Registro-SP.</text:span></text:p>
      <text:p text:style-name="P29">A Câmara Municipal de Registro, pelos seus membros em obediência às normalidades regimentais, parabeniza essa brilhante profissional, neste ato representado pelo autor da propositura, aplaude todo o esforço, dedicação, amor, e atuação em sua nobre profissão, proposta de vida, em favor da comunidade de Registro-SP e Região do Vale do Ribeira.</text:p>
      <text:p text:style-name="P30"><text:span text:style-name="T31">Que da decisão desta Casa de Leis seja dado ciência a profissional<text:s/></text:span><text:span text:style-name="T32">NELCY FUJII</text:span><text:span text:style-name="T33">.</text:span></text:p>
      <text:p text:style-name="P34"/>
      <text:p text:style-name="P35">Plenário “Vereador Daniel das Neves”, 19 de Fevereiro de 2024.</text:p>
      <text:p text:style-name="P36"/>
      <text:p text:style-name="P37"/>
      <text:p text:style-name="P38"/>
      <text:p text:style-name="P39"><text:tab/></text:p>
      <text:p text:style-name="P40">XAVIER RUFINO DE OLIVEIRA</text:p>
      <text:p text:style-name="P41"><text:span text:style-name="T42">Vereador XAV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2-07T17:48:00Z</meta:creation-date>
    <dc:date>2024-02-19T11:52:00Z</dc:date>
    <meta:print-date>2023-02-08T14:12:00Z</meta:print-date>
    <meta:template xlink:href="Normal" xlink:type="simple"/>
    <meta:editing-cycles>6</meta:editing-cycles>
    <meta:editing-duration>PT8340S</meta:editing-duration>
    <meta:document-statistic meta:page-count="1" meta:paragraph-count="1" meta:word-count="126" meta:character-count="806" meta:row-count="5" meta:non-whitespace-character-count="681"/>
  </office:meta>
</office:document-meta>
</file>