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140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notificado ao proprietário para que proceda o serviço de roçada e limpeza no terreno nº 418 no final da Rua 10, Jd. Paulistano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se vereador pedindo que seja solicitado ao proprietário, a limpeza e roçada no endereço citado a cima, no qual o acumulo de sujeira e mato te se tornado um criadouro de insetos e animais peçonhentos, trazendo riscos aos que moram próximo daquela localidade.</text:span></text:p>
      <text:p text:style-name="P33"/>
      <text:p text:style-name="P34"/>
      <text:p text:style-name="P35"/>
      <text:p text:style-name="P36"/>
      <text:p text:style-name="P37">Plenário “Vereador Daniel das Neves”, 16 de Fevereiro de 2024</text:p>
      <text:p text:style-name="P38"/>
      <text:p text:style-name="P39"/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16T18:59:00Z</dc:date>
    <meta:print-date>2010-04-29T15:32:00Z</meta:print-date>
    <meta:template xlink:href="Normal" xlink:type="simple"/>
    <meta:editing-cycles>17</meta:editing-cycles>
    <meta:editing-duration>PT4740S</meta:editing-duration>
    <meta:user-defined meta:name="AppVersion">15.0000</meta:user-defined>
    <meta:document-statistic meta:page-count="1" meta:paragraph-count="1" meta:word-count="117" meta:character-count="750" meta:row-count="5" meta:non-whitespace-character-count="634"/>
  </office:meta>
</office:document-meta>
</file>