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 048/2024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realização do serviço de limpeza e roçada na Rua (Viela cedro) Arapongal.</text:p>
      <text:p text:style-name="P24"/>
      <text:p text:style-name="P25"/>
      <text:p text:style-name="P26">JUSTIFICATIVA:</text:p>
      <text:p text:style-name="P27"/>
      <text:p text:style-name="P28"><text:tab/></text:p>
      <text:p text:style-name="P29"><text:span text:style-name="T30"><text:tab/></text:span><text:span text:style-name="T31"><text:tab/><text:s/>Em virtude de que munícipes procuraram esse vereador, solicitando roçada e limpeza no endereço mencionado acima, na qual a presença significativa de matos e entulho tem causado a sensação de abandono na área e tem dificultado o acesso principalmente de pessoas acamadas que moram no local.</text:span></text:p>
      <text:p text:style-name="P32"/>
      <text:p text:style-name="P33"/>
      <text:p text:style-name="P34"/>
      <text:p text:style-name="P35"/>
      <text:p text:style-name="P36"/>
      <text:p text:style-name="P37">Plenário “Vereador Daniel das Neves”, 9 de janeiro de 2024</text:p>
      <text:p text:style-name="P38"/>
      <text:p text:style-name="P39"/>
      <text:p text:style-name="P40"/>
      <text:p text:style-name="P41"/>
      <text:p text:style-name="P42">Irineu Roberto da Silva</text:p>
      <text:p text:style-name="P43">Vereador</text:p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1-23T11:15:00Z</dc:date>
    <meta:print-date>2010-04-29T15:32:00Z</meta:print-date>
    <meta:template xlink:href="Normal" xlink:type="simple"/>
    <meta:editing-cycles>17</meta:editing-cycles>
    <meta:editing-duration>PT4980S</meta:editing-duration>
    <meta:user-defined meta:name="AppVersion">15.0000</meta:user-defined>
    <meta:document-statistic meta:page-count="1" meta:paragraph-count="1" meta:word-count="105" meta:character-count="676" meta:row-count="4" meta:non-whitespace-character-count="572"/>
  </office:meta>
</office:document-meta>
</file>