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4"/>
      <text:p text:style-name="P15">Indicação nº 047/2024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que seja feito uma análise para possível instalação de lâmpadas na Viela Cedro próximo ao sobrado no Bairro de Arapongal.</text:p>
      <text:p text:style-name="P24"/>
      <text:p text:style-name="P25"/>
      <text:p text:style-name="P26"/>
      <text:p text:style-name="P27">JUSTIFICATIVA:</text:p>
      <text:p text:style-name="P28"/>
      <text:p text:style-name="P29"><text:tab/></text:p>
      <text:p text:style-name="P30"><text:span text:style-name="T31"><text:tab/></text:span><text:span text:style-name="T32"><text:tab/><text:s/>Em virtude de que munícipes procuraram esse vereador solicitando a iluminação no enderenço citado acima, na qual a falta de iluminação tem trazidos sérios problemas de invisibilidades, riscos e até mesmo pessoas de más índoles aproveitam a situação para usufruir do local escuro.</text:span></text:p>
      <text:p text:style-name="P33"/>
      <text:p text:style-name="P34"/>
      <text:p text:style-name="P35"/>
      <text:p text:style-name="P36"/>
      <text:p text:style-name="P37">Plenário “Vereador Daniel das Neves”, 22 de janeiro de 2024</text:p>
      <text:p text:style-name="P38"/>
      <text:p text:style-name="P39"/>
      <text:p text:style-name="P40"/>
      <text:p text:style-name="P41"/>
      <text:p text:style-name="P42">Irineu Roberto da Silva</text:p>
      <text:p text:style-name="P43">Vereador</text:p>
      <text:p text:style-name="P44"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26:00Z</meta:creation-date>
    <dc:date>2024-01-23T11:12:00Z</dc:date>
    <meta:print-date>2010-04-29T15:32:00Z</meta:print-date>
    <meta:template xlink:href="Normal" xlink:type="simple"/>
    <meta:editing-cycles>17</meta:editing-cycles>
    <meta:editing-duration>PT4920S</meta:editing-duration>
    <meta:user-defined meta:name="AppVersion">15.0000</meta:user-defined>
    <meta:document-statistic meta:page-count="1" meta:paragraph-count="1" meta:word-count="111" meta:character-count="713" meta:row-count="5" meta:non-whitespace-character-count="603"/>
  </office:meta>
</office:document-meta>
</file>