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017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limpeza e colocado uma placa “Proibido jogar lixo,” na Rua 5 no campo próximo ao condomínio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Em virtude de que munícipes procuraram esse vereador, solicitando a limpeza do campo e que seja colocado uma placa “Proibido jogar lixo”, no qual o acumulo de lixo tem se tornado um local indesejável e propício para o criadouro de insetos e animais peçonhentos.<text:s/></text:span><text:span text:style-name="T29"><text:tab/></text:span></text:p>
      <text:p text:style-name="P30"/>
      <text:p text:style-name="P31"/>
      <text:p text:style-name="P32"/>
      <text:p text:style-name="P33"/>
      <text:p text:style-name="P34">Plenário “Vereador Daniel das Neves”, 10 de janeiro de 2024</text:p>
      <text:p text:style-name="P35"/>
      <text:p text:style-name="P36"/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1-18T17:00:00Z</dc:date>
    <meta:print-date>2010-04-29T15:32:00Z</meta:print-date>
    <meta:template xlink:href="Normal" xlink:type="simple"/>
    <meta:editing-cycles>11</meta:editing-cycles>
    <meta:editing-duration>PT3180S</meta:editing-duration>
    <meta:user-defined meta:name="AppVersion">15.0000</meta:user-defined>
    <meta:document-statistic meta:page-count="1" meta:paragraph-count="1" meta:word-count="107" meta:character-count="690" meta:row-count="4" meta:non-whitespace-character-count="584"/>
  </office:meta>
</office:document-meta>
</file>