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 002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estudado a possibilidade de ser construído com o máximo de urgência um viaduto, para uma qualidade de vida melhor aos moradores, próximo ao km 455 na Regis Bitencourt no município de Registro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span text:style-name="T30"><text:tab/></text:span><text:span text:style-name="T31"><text:tab/><text:s/>Em virtude de que munícipes procuraram esse vereador, solicitando a solução do Retorno que foi fechado recentemente no local citado acima, devido essa <text:s/>mudança, alterou <text:s/>totalmente a vida dos moradores, <text:s/>na vida financeira, na distância e até mesmo em um atendimento médico.</text:span></text:p>
      <text:p text:style-name="P32"><text:tab/><text:tab/><text:tab/></text:p>
      <text:p text:style-name="P33"/>
      <text:p text:style-name="P34"/>
      <text:p text:style-name="P35"/>
      <text:p text:style-name="P36"/>
      <text:p text:style-name="P37">Plenário “Vereador Daniel das Neves”, 14 de Dezembro de 2023.</text:p>
      <text:p text:style-name="P38"/>
      <text:p text:style-name="P39"/>
      <text:p text:style-name="P40"/>
      <text:p text:style-name="P41"/>
      <text:p text:style-name="P42">Irineu Roberto da Silva</text:p>
      <text:p text:style-name="P43">Vereador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1-18T14:42:00Z</dc:date>
    <meta:template xlink:href="Normal" xlink:type="simple"/>
    <meta:editing-cycles>16</meta:editing-cycles>
    <meta:editing-duration>PT4680S</meta:editing-duration>
    <meta:user-defined meta:name="AppVersion">15.0000</meta:user-defined>
    <meta:document-statistic meta:page-count="1" meta:paragraph-count="1" meta:word-count="124" meta:character-count="793" meta:row-count="5" meta:non-whitespace-character-count="670"/>
  </office:meta>
</office:document-meta>
</file>