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 001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colocado uma placa “proibido jogar lixo” no bairro Agrochá 3 no final da Rua 13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span text:style-name="T29"><text:tab/></text:span><text:span text:style-name="T30"><text:tab/><text:s/>Em virtude de que munícipes procuraram esse vereador, solicitando que seja colocado uma placa “Proibido jogar lixo”, no endereço citado acima, na qual está com acumulo de lixos, e essa situação tem se tornado um criadouro de insetos e animais peçonhentos, trazendo riscos aos moradores.</text:span></text:p>
      <text:p text:style-name="P31"/>
      <text:p text:style-name="P32"><text:tab/><text:tab/><text:tab/></text:p>
      <text:p text:style-name="P33"/>
      <text:p text:style-name="P34">Plenário “Vereador Daniel das Neves”, 13 de Dezembro 2023.</text:p>
      <text:p text:style-name="P35"/>
      <text:p text:style-name="P36"/>
      <text:p text:style-name="P37"/>
      <text:p text:style-name="P38"/>
      <text:p text:style-name="P39"/>
      <text:p text:style-name="P40"><text:span text:style-name="T41">Irineu Roberto da silva</text:span>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1-18T14:34:00Z</dc:date>
    <meta:print-date>2010-04-29T15:32:00Z</meta:print-date>
    <meta:template xlink:href="Normal" xlink:type="simple"/>
    <meta:editing-cycles>15</meta:editing-cycles>
    <meta:editing-duration>PT6240S</meta:editing-duration>
    <meta:user-defined meta:name="AppVersion">15.0000</meta:user-defined>
    <meta:document-statistic meta:page-count="1" meta:paragraph-count="1" meta:word-count="107" meta:character-count="688" meta:row-count="4" meta:non-whitespace-character-count="582"/>
  </office:meta>
</office:document-meta>
</file>