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174/2023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a manutenção na boca de lobo que se encontra quebrada próximo ao Ponto de ônibus, na Rua Vivaldo Pereira Bloco B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tab/></text:span><text:span text:style-name="T30"><text:tab/><text:s/>Em virtude de que munícipes procuraram este vereador solicitando o reparo na boca de lobo que se encontra quebrada, na qual já houve pessoas que se acidentaram no local citado.</text:span></text:p>
      <text:p text:style-name="P31"/>
      <text:p text:style-name="P32"/>
      <text:p text:style-name="P33"/>
      <text:p text:style-name="P34">Plenário “Vereador Daniel das Neves”, 06 de Dezembro 2023.</text:p>
      <text:p text:style-name="P35"/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2-07T18:24:00Z</dc:date>
    <meta:print-date>2010-04-29T15:32:00Z</meta:print-date>
    <meta:template xlink:href="Normal" xlink:type="simple"/>
    <meta:editing-cycles>16</meta:editing-cycles>
    <meta:editing-duration>PT4800S</meta:editing-duration>
    <meta:user-defined meta:name="AppVersion">15.0000</meta:user-defined>
    <meta:document-statistic meta:page-count="1" meta:paragraph-count="1" meta:word-count="95" meta:character-count="613" meta:row-count="4" meta:non-whitespace-character-count="519"/>
  </office:meta>
</office:document-meta>
</file>