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5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25" style:parent-style-name="Normal" style:family="paragraph">
      <style:paragraph-properties fo:text-align="justify" fo:line-height="150%" fo:text-indent="0.4916in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P31" style:parent-style-name="Standard" style:family="paragraph">
      <style:paragraph-properties fo:text-indent="0.9847in"/>
    </style:style>
    <style:style style:name="P32" style:parent-style-name="Standard" style:family="paragraph">
      <style:paragraph-properties fo:text-indent="0.9847in"/>
      <style:text-properties style:font-name="Arial" style:font-name-complex="Arial" fo:color="#000000" fo:font-size="12pt" style:font-size-asian="12pt" style:font-size-complex="12pt"/>
    </style:style>
    <style:style style:name="P33" style:parent-style-name="Standard" style:family="paragraph">
      <style:paragraph-properties fo:text-align="center"/>
    </style:style>
    <style:style style:name="T34" style:parent-style-name="Fonteparág.padrão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6" style:parent-style-name="Standard" style:family="paragraph">
      <style:paragraph-properties fo:text-align="justify" fo:line-height="150%" fo:text-indent="0.4916in"/>
      <style:text-properties style:font-name="Arial" style:font-name-complex="Arial" style:font-weight-complex="bold" fo:color="#000000" fo:font-size="12pt" style:font-size-asian="12pt" style:font-size-complex="12pt"/>
    </style:style>
    <style:style style:name="P37" style:parent-style-name="Standard" style:family="paragraph">
      <style:paragraph-properties fo:text-align="justify" fo:line-height="150%" fo:text-indent="0.4916in"/>
      <style:text-properties style:font-name="Arial" style:font-name-complex="Arial" style:font-weight-complex="bold" fo:color="#000000" fo:font-size="12pt" style:font-size-asian="12pt" style:font-size-complex="12pt"/>
    </style:style>
    <style:style style:name="P38" style:parent-style-name="Standard" style:family="paragraph">
      <style:paragraph-properties fo:text-indent="1.575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9" style:parent-style-name="Standard" style:family="paragraph">
      <style:paragraph-properties fo:text-indent="1.575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0" style:parent-style-name="Standard" style:family="paragraph">
      <style:paragraph-properties fo:text-indent="1.575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1" style:parent-style-name="Standard" style:family="paragraph">
      <style:paragraph-properties fo:text-align="center"/>
    </style:style>
    <style:style style:name="T42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P43" style:parent-style-name="Standard" style:family="paragraph">
      <style:paragraph-properties fo:text-align="center"/>
      <style:text-properties style:font-name="Arial" style:font-name-complex="Arial" fo:color="#000000" fo:font-size="12pt" style:font-size-asian="12pt" style:font-size-complex="12pt"/>
    </style:style>
    <style:style style:name="P44" style:parent-style-name="Standard" style:family="paragraph">
      <style:paragraph-properties fo:text-align="justify"/>
      <style:text-properties style:font-name="Arial" style:font-name-complex="Arial" fo:color="#000000" fo:font-size="12pt" style:font-size-asian="12pt" style:font-size-complex="12pt"/>
    </style:style>
    <style:style style:name="P4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6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7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8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49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50" style:parent-style-name="Standard" style:family="paragraph">
      <style:paragraph-properties fo:text-align="end" style:line-height-at-least="0.2083in"/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15">Requerimento nº<text:s/></text:span><text:span text:style-name="T16">88</text:span><text:span text:style-name="T17">/2023</text:span></text:p>
      <text:p text:style-name="P18"/>
      <text:p text:style-name="P19"/>
      <text:p text:style-name="P20"/>
      <text:p text:style-name="P21">Senhor Presidente,</text:p>
      <text:p text:style-name="P22"/>
      <text:p text:style-name="P23"/>
      <text:p text:style-name="P24"/>
      <text:p text:style-name="P25"><text:span text:style-name="T26">Apresento a V.Exa., nos termos do art. 217 do Regimento Interno, o presente<text:s/></text:span><text:span text:style-name="T27">REQUERIMENTO</text:span><text:span text:style-name="T28"><text:s/></text:span><text:span text:style-name="T29">DE INFORMAÇÕES</text:span><text:span text:style-name="T30"><text:s/>a ser encaminhado ao Excelentíssimo Senhor Prefeito Municipal ou através da Secretária competente, que seja enviado a esta Casa de Leis, o número do TAC (Termo de Ajuste de Conduta), direcionado pleito das 10 famílias moradores da Viela Projetada B, Vila da Palha, que estão reivindicando a implantação da rede de esgoto ou USIs (Unidade de Saneamento Individual), conforme resposta da Indicação Nº 864/2023. Para poderem obterem a autorização de ligação de água potável, que não possuem.</text:span></text:p>
      <text:p text:style-name="P31"/>
      <text:p text:style-name="P32"/>
      <text:p text:style-name="P33"><text:span text:style-name="T34">JUSTIFICATIVA:</text:span></text:p>
      <text:p text:style-name="P35"/>
      <text:p text:style-name="P36">Moradores vem reivindicando a autorização para a instalação de água, na qual já foi implantada a rede de água pela Sabesp, porém, não foi implantado a rede de esgoto. A fiscalização solicita aos moradores a fossa séptica, porém, eles não tem condições e recursos para a tal solicitação. Então indicamos a USIs, e em resposta da Secretaria responsável, foi informado que o local já foi atendido com os recursos de multa do TAC de saneamento.</text:p>
      <text:p text:style-name="P37">Em anexo, abaixo assinado e a resposta da Secretaria.</text:p>
      <text:p text:style-name="P38"/>
      <text:p text:style-name="P39"/>
      <text:p text:style-name="P40"/>
      <text:p text:style-name="P41"><text:span text:style-name="T42">Plenário “Vereador Daniel das Neves”, 19 de Outubro de 2023.</text:span></text:p>
      <text:p text:style-name="P43"/>
      <text:p text:style-name="P44"/>
      <text:p text:style-name="P45"/>
      <text:p text:style-name="P46"/>
      <text:p text:style-name="P47">Vereador</text:p>
      <text:p text:style-name="P48">JOSÉ LOPES</text:p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CharChar1" style:display-name="Char Char1" style:family="text">
      <style:text-properties fo:language="pt" fo:country="BR" style:language-complex="ar" style:country-complex="SA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5" style:parent-style-name="Fonteparág.padrão" style:family="text"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8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9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10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1" style:parent-style-name="Standard" style:family="paragraph">
      <style:paragraph-properties fo:text-align="center" fo:margin-left="1.0833in">
        <style:tab-stops/>
      </style:paragraph-properties>
    </style:style>
    <style:style style:name="T12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Brasao_registro" text:anchor-type="paragraph" svg:x="-0.11929in" svg:y="-0.09528in" svg:width="1.19567in" svg:height="1.25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<text:span text:style-name="T5">“Vereador Daniel Aguilar de Souza”</text:span></text:h>
        <text:h text:style-name="P6" text:outline-level="4"><text:span text:style-name="T7">Rua Shitiro Maeji, 459 - Centro - <text:s/>Registro (SP) - CEP: 11.900-000</text:span></text:h>
        <text:h text:style-name="P8" text:outline-level="4"><text:span text:style-name="T9"><text:s/></text:span><text:span text:style-name="T10">TEL / FAX <text:s/>( 013 ) <text:s/>3828-1100</text:span></text:h>
        <text:p text:style-name="P11"><text:a xlink:href="http://www.camararegistro.sp.gov.br/" office:target-frame-name="_top" xlink:show="replace"><text:span text:style-name="T12">www.registro.sp.leg.br</text:span></text:a></text:p>
        <text:p text:style-name="P13"/>
        <text:p text:style-name="P14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3-02-27T09:15:00Z</meta:creation-date>
    <dc:date>2023-10-25T16:50:00Z</dc:date>
    <meta:print-date>2010-04-29T15:32:00Z</meta:print-date>
    <meta:template xlink:href="Normal" xlink:type="simple"/>
    <meta:editing-cycles>24</meta:editing-cycles>
    <meta:editing-duration>PT2940S</meta:editing-duration>
    <meta:user-defined meta:name="AppVersion">15.0000</meta:user-defined>
    <meta:document-statistic meta:page-count="1" meta:paragraph-count="2" meta:word-count="194" meta:character-count="1243" meta:row-count="8" meta:non-whitespace-character-count="1051"/>
  </office:meta>
</office:document-meta>
</file>