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margin-top="0.0791in" fo:margin-bottom="0.0791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791in" fo:margin-bottom="0.0791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791in" fo:margin-bottom="0.0791in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center" fo:margin-top="0.0791in" fo:margin-bottom="0.0791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791in" fo:margin-bottom="0.0791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791in" fo:margin-bottom="0.0791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791in" fo:margin-bottom="0.0791in" fo:line-height="150%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791in" fo:margin-bottom="0.0791in" fo:line-height="150%"/>
      <style:text-properties fo:font-size="12pt" style:font-size-asian="12pt" style:font-size-complex="12pt"/>
    </style:style>
    <style:style style:name="P31" style:parent-style-name="Standard" style:family="paragraph">
      <style:paragraph-properties fo:text-align="justify" fo:margin-top="0.0791in" fo:margin-bottom="0.0791in" fo:line-height="150%"/>
      <style:text-properties fo:font-size="12pt" style:font-size-asian="12pt" style:font-size-complex="12pt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<text:s/>1008/2023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que seja feito o serviço de Roçada em toda a extensão da Rua 4, no Bairro Agrochá 2.</text:p>
      <text:p text:style-name="P23"/>
      <text:p text:style-name="P24"/>
      <text:p text:style-name="P25">JUSTIFICATIVA:</text:p>
      <text:p text:style-name="P26"/>
      <text:p text:style-name="P27"><text:tab/></text:p>
      <text:p text:style-name="P28"><text:span text:style-name="T29"><text:tab/><text:s text:c="4"/>Em virtude de que munícipes procuraram esse Vereador, solicitando o serviço de roçada no endereço acima, no qual o acumulo de matos tem se tornado um criadouro de insetos, animais peçonhentos e insegurança aos moradores.</text:span></text:p>
      <text:p text:style-name="P30"/>
      <text:p text:style-name="P31"/>
      <text:p text:style-name="P32"/>
      <text:p text:style-name="P33"><text:tab/><text:tab/><text:tab/></text:p>
      <text:p text:style-name="P34"/>
      <text:p text:style-name="P35">Plenário “Vereador Daniel das Neves”, 9 de Outubro de 2023.</text:p>
      <text:p text:style-name="P36"/>
      <text:p text:style-name="P37"/>
      <text:p text:style-name="P38"/>
      <text:p text:style-name="P39"/>
      <text:p text:style-name="P40">Irineu Roberto da silva</text:p>
      <text:p text:style-name="P41">Vereador</text:p>
      <text:p text:style-name="P42"><text:span text:style-name="T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3-10-16T12:26:00Z</dc:date>
    <meta:print-date>2010-04-29T15:32:00Z</meta:print-date>
    <meta:template xlink:href="Normal" xlink:type="simple"/>
    <meta:editing-cycles>13</meta:editing-cycles>
    <meta:editing-duration>PT3900S</meta:editing-duration>
    <meta:user-defined meta:name="AppVersion">15.0000</meta:user-defined>
    <meta:document-statistic meta:page-count="1" meta:paragraph-count="1" meta:word-count="97" meta:character-count="622" meta:row-count="4" meta:non-whitespace-character-count="526"/>
  </office:meta>
</office:document-meta>
</file>